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ijziging maatwerkbesluit aan Stichting faunabeheer eenheid zeeland voor gebruik luchtdrukgeweer bij het bestrijden van zwarte en bruine r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januari 2026 maatwerkvoorschriften hebben gewijzigd in het maatwerkbesluit van 24 november 2024 met kenmerk 452862. De wijziging geeft uitvoering aan de op 1 januari 2026 inwerking getreden Omgevingsverordening, waarin is bepaald dat onder voorwaarde voor het gebruik van het luchtdrukgeweer bij het bestrijden van ratten geen omgevingsvergunning jachtgeweeractiviteit nodig is. </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809626 te vermelden.</text:p>
            <text:p text:style-name="common-al">Bezwaar</text:p>
            <text:p text:style-name="common-al">Belanghebbenden kunnen van 11 februari 2026 tot 25 maart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09626 </meta:user-defined>
    <meta:user-defined meta:name="DCTERMS.abstract">Wijziging maatwerkbesluit aan Stichting faunabeheer eenheid zeeland voor gebruik luchtdrukgeweer bij het bestrijden van zwarte en bruine rat.</meta:user-defined>
    <dc:language>nl</dc:language>
    <meta:user-defined meta:name="OVERHEIDop.locatietype/OVERHEIDop.gebiedsmarkering">Vlak</meta:user-defined>
    <meta:user-defined meta:name="DC.title">Wijziging maatwerkbesluit aan Stichting faunabeheer eenheid zeeland voor gebruik luchtdrukgeweer bij het bestrijden van zwarte en bruine rat</meta:user-defined>
    <meta:user-defined meta:name="OVERHEIDop.datumEindeReactietermijn">2026-03-25</meta:user-defined>
    <meta:user-defined meta:name="OVERHEIDop.TilID/OVERHEIDop.terinzageleggingOP">til-2026-4538</meta:user-defined>
    <meta:user-defined meta:name="DCTERMS.W3CDTF/DCTERMS.available">2026-02-11</meta:user-defined>
    <meta:user-defined meta:name="DCTERMS.W3CDTF/OVERHEIDop.jaargang">2026</meta:user-defined>
    <meta:user-defined meta:name="OVERHEIDop.publicationIssue">2199</meta:user-defined>
    <meta:user-defined meta:name="OVERHEIDop.PrbID/DC.identifier">prb-2026-2199</meta:user-defined>
    <meta:user-defined meta:name="OVERHEIDop.versieInformatie"/>
  </office:meta>
</office:document-meta>
</file>