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trekking van de op 23 mei 2016 verleende vergunning op grond van de Natuurbeschermingswet 1998 voor het exploiteren van een rundveebedrijf, Babelweg 8 in Do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1 februari 2026 bekend dat zij het voornemen hebben om de op 23 mei 2016 aan Maatschap De Visser verleende vergunning op grond van de Natuurbeschermingswet 1998 voor het exploiteren van een rundveebedrijf op de locatie Babelweg 8 in Domburg, nu geldend als vergunning op grond van artikel 5.1 lid 1 onder e van de Omgevingswet, geheel in te trekken. De reden hiervoor is dat er al enkele jaren geen sprake meer is van een rundveebedrijf op de locatie, maar van een akkerbouw- en recreatiebedrijf. </text:p>
            <text:p text:style-name="tussenkopcur">
            <text:span text:style-name="nadrukvet">Ter inzage</text:span>
          </text:p>
            <text:p text:style-name="common-al">U kunt dit ontwerpbesluit en de bijbehorende stukken digitaal bekijken via het digitale publicatieblad op www.officielebekendmakingen.nl. De documenten hangen gedurende de inzagetermijn als ‘Bekijk documenten’ aan deze publicatie (zie linker kolom). Wilt u het ontwerpbesluit en de bijbehorende stukken fysiek inzien, of kopieën ontvangen, dan kunt u contact opnemen via telefoonnummer 0118-631011 of een e-mail sturen naar natuurbescherming@zeeland.nl. Vermeld hierbij altijd het zaaknummer 815956.</text:p>
            <text:p text:style-name="tussenkopcur">
            <text:span text:style-name="nadrukvet">Zienswijze</text:span>
          </text:p>
            <text:p text:style-name="common-al">Van 11 februari tot en met 25 maart 2026 wordt een ieder in de gelegenheid gesteld om schriftelijk of mondeling een zienswijze met betrekking tot het ontwerpbesluit in te dienen bij het college van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5956</meta:user-defined>
    <meta:user-defined meta:name="DCTERMS.abstract">Voornemen tot intrekking van de op 23 mei 2016 verleende vergunning op grond van de Natuurbeschermingswet 1998 voor het exploiteren van een rundveebedrijf, Babelweg 8 in Domburg.</meta:user-defined>
    <dc:language>nl</dc:language>
    <meta:user-defined meta:name="OVERHEIDop.locatietype/OVERHEIDop.gebiedsmarkering">Adres</meta:user-defined>
    <meta:user-defined meta:name="DC.title">Voornemen tot intrekking van de op 23 mei 2016 verleende vergunning op grond van de Natuurbeschermingswet 1998 voor het exploiteren van een rundveebedrijf, Babelweg 8 in Domburg</meta:user-defined>
    <meta:user-defined meta:name="OVERHEIDop.datumEindeReactietermijn">2026-03-25</meta:user-defined>
    <meta:user-defined meta:name="OVERHEIDop.TilID/OVERHEIDop.terinzageleggingOP">til-2026-4533</meta:user-defined>
    <meta:user-defined meta:name="DCTERMS.W3CDTF/DCTERMS.available">2026-02-11</meta:user-defined>
    <meta:user-defined meta:name="DCTERMS.W3CDTF/OVERHEIDop.jaargang">2026</meta:user-defined>
    <meta:user-defined meta:name="OVERHEIDop.publicationIssue">2197</meta:user-defined>
    <meta:user-defined meta:name="OVERHEIDop.PrbID/DC.identifier">prb-2026-2197</meta:user-defined>
    <meta:user-defined meta:name="OVERHEIDop.versieInformatie"/>
  </office:meta>
</office:document-meta>
</file>