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79, Horn - Helmond, van kilometrering 13.9 tot kilometrering 14.0, aan beide zijden van de weg, Roggelsedijk 22, 5768RB Meijel, Z2026-0000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elektriciteitskabel langs de provinciale weg N279, Horn - Helmond, van kilometrering 13.9 tot kilometrering 14.0, aan beide zijden van de weg, Roggelsedijk 22, 5768RB Meijel.</text:p>
            <text:p text:style-name="common-al">Belanghebbenden kunnen binnen zes weken na de dag waarop dit besluit is verzonden bezwaar maken onder vermelding van zaaknummer Z2026-00000038.</text:p>
            <text:p text:style-name="common-al">Het besluit is verzonden op 6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1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3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79, Horn - Helmond, van kilometrering 13.9 tot kilometrering 14.0, aan beide zijden van de weg, Roggelsedijk 22, 5768RB Meijel, Z2026-00000038</meta:user-defined>
    <meta:user-defined meta:name="OVERHEIDop.datumEindeReactietermijn">2026-03-20</meta:user-defined>
    <meta:user-defined meta:name="OVERHEIDop.terinzageleggingBG">https://jeleefomgeving.nl/inzien/001737430/9f2be0a6-5ab1-41d4-9a7a-c5f2ac86c016</meta:user-defined>
    <meta:user-defined meta:name="DCTERMS.W3CDTF/DCTERMS.available">2026-02-10</meta:user-defined>
    <meta:user-defined meta:name="DCTERMS.W3CDTF/OVERHEIDop.jaargang">2026</meta:user-defined>
    <meta:user-defined meta:name="OVERHEIDop.publicationIssue">2196</meta:user-defined>
    <meta:user-defined meta:name="OVERHEIDop.PrbID/DC.identifier">prb-2026-2196</meta:user-defined>
    <meta:user-defined meta:name="OVERHEIDop.versieInformatie"/>
  </office:meta>
</office:document-meta>
</file>