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langs de provinciale weg N271, Venlo - Nijmegen, kilometrering 124.0 tot kilometrering 124.1, aan de linkerzijde van de weg. Omgeving Rijksweg 33, 6584AA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24.0 tot kilometrering 124.1, aan de linkerzijde van de weg. Omgeving Rijksweg 33, 6584AA Molenho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271 124.0 - 124.1 Hanab io KPN</text:p>
            <text:p text:style-name="common-al">Aanvraagdatum: 2 februari 2026</text:p>
            <text:p text:style-name="common-al">Zaaknummer: Z2026-0000023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9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langs de provinciale weg N271, Venlo - Nijmegen, kilometrering 124.0 tot kilometrering 124.1, aan de linkerzijde van de weg. Omgeving Rijksweg 33, 6584AA Molenhoek</meta:user-defined>
    <meta:user-defined meta:name="DCTERMS.W3CDTF/DCTERMS.available">2026-02-10</meta:user-defined>
    <meta:user-defined meta:name="DCTERMS.W3CDTF/OVERHEIDop.jaargang">2026</meta:user-defined>
    <meta:user-defined meta:name="OVERHEIDop.publicationIssue">2195</meta:user-defined>
    <meta:user-defined meta:name="OVERHEIDop.PrbID/DC.identifier">prb-2026-2195</meta:user-defined>
    <meta:user-defined meta:name="OVERHEIDop.versieInformatie"/>
  </office:meta>
</office:document-meta>
</file>