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 langs de provinciale weg N292, Weert - Stramproy, van kilometrering 2.2 tot kilometrering 2.4, aan de rechterzijde van de weg, Maaseikerweg 222, 6006AD Weert, Z2026-00000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telecommunicatiekabel langs de provinciale weg N292, Weert - Stramproy, van kilometrering 2.2 tot kilometrering 2.4, aan de rechterzijde van de weg, Maaseikerweg 222, 6006AD Weert.</text:p>
            <text:p text:style-name="common-al">Belanghebbenden kunnen binnen zes weken na de dag waarop dit besluit is verzonden bezwaar maken onder vermelding van zaaknummer Z2026-00000052.</text:p>
            <text:p text:style-name="common-al">Het besluit is verzonden op 6 febr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9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9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9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5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telecommunicatiekabel langs de provinciale weg N292, Weert - Stramproy, van kilometrering 2.2 tot kilometrering 2.4, aan de rechterzijde van de weg, Maaseikerweg 222, 6006AD Weert, Z2026-00000052</meta:user-defined>
    <meta:user-defined meta:name="OVERHEIDop.datumEindeReactietermijn">2026-03-20</meta:user-defined>
    <meta:user-defined meta:name="OVERHEIDop.terinzageleggingBG">https://jeleefomgeving.nl/inzien/001737430/6f60f919-f5ea-4901-bd6b-c082d18c1820</meta:user-defined>
    <meta:user-defined meta:name="DCTERMS.W3CDTF/DCTERMS.available">2026-02-10</meta:user-defined>
    <meta:user-defined meta:name="DCTERMS.W3CDTF/OVERHEIDop.jaargang">2026</meta:user-defined>
    <meta:user-defined meta:name="OVERHEIDop.publicationIssue">2191</meta:user-defined>
    <meta:user-defined meta:name="OVERHEIDop.PrbID/DC.identifier">prb-2026-2191</meta:user-defined>
    <meta:user-defined meta:name="OVERHEIDop.versieInformatie"/>
  </office:meta>
</office:document-meta>
</file>