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ieter Bregmanlaan 4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ontgrondingsactiviteiten vallen binnen de reikwijdte van vrijgestelde gevallen, als bedoeld in artikel 16.7 van het Besluit activiteiten leefomgeving. De beschikking betreft het uitvoeren van ontgrondingswerkzaamheden ten behoeve van het verleggen van een watergang op locatie <text:span text:style-name="nadrukvet">Pieter Bregmanlaan 4, 2641 PS te Pijnacker</text:span>.</text:p>
            <text:p text:style-name="common-al">De beschikking ziet op het weigeren van de omgevingsvergunning voor een ontgrondingsactiviteit als bedoeld in artikel 5.1, eerste lid, onder c, van de Omgevingswet.</text:p>
            <text:p text:style-name="common-al">
            <text:span text:style-name="nadrukvet">Bezwaar</text:span>
          </text:p>
            <text:p text:style-name="common-al">De verzenddatum van de beschikking is 6 februari 2026. Een belanghebbende kan tot en met 20 maart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5488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90</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0</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90</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ontgrondingswerkzaamheden ten behoeve van het verleggen van een watergang.</meta:user-defined>
    <dc:language>nl</dc:language>
    <meta:user-defined meta:name="OVERHEIDop.locatietype/OVERHEIDop.gebiedsmarkering">Adres</meta:user-defined>
    <meta:user-defined meta:name="DC.title">Kennisgeving beschikking omgevingsvergunning, Pieter Bregmanlaan 4 te Pijnacker</meta:user-defined>
    <meta:user-defined meta:name="DCTERMS.W3CDTF/DCTERMS.available">2026-02-10</meta:user-defined>
    <meta:user-defined meta:name="DCTERMS.W3CDTF/OVERHEIDop.jaargang">2026</meta:user-defined>
    <meta:user-defined meta:name="OVERHEIDop.publicationIssue">2190</meta:user-defined>
    <meta:user-defined meta:name="OVERHEIDop.PrbID/DC.identifier">prb-2026-2190</meta:user-defined>
    <meta:user-defined meta:name="OVERHEIDop.versieInformatie"/>
  </office:meta>
</office:document-meta>
</file>