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intrekken van een omgevingsvergunning i.v.m. LBV regeling voor de locatie Vollenhoofsedijk 3 te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juli 2025 een aanvraag ontvangen voor het intrekken van omgevingsvergunning Z-HZ-VVGB-2018-00052 i.v.m. LBV regeling voor de locatie Vollenhoofsedijk 3 te Blokzijl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76f80aab-dd9e-463a-b3e4-33c65358cb7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4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698</meta:user-defined>
    <meta:user-defined meta:name="DCTERMS.abstract">Betreft: Besluit op aanvraag op locatie Vollenhoofsedijk 3 Blokzijl</meta:user-defined>
    <dc:language>nl</dc:language>
    <meta:user-defined meta:name="OVERHEIDop.locatietype/OVERHEIDop.gebiedsmarkering">Vlak</meta:user-defined>
    <meta:user-defined meta:name="DC.title">Besluit op een aanvraag voor het intrekken van een omgevingsvergunning i.v.m. LBV regeling voor de locatie Vollenhoofsedijk 3 te Blokzijl</meta:user-defined>
    <meta:user-defined meta:name="OVERHEIDop.datumEindeReactietermijn">2026-03-24</meta:user-defined>
    <meta:user-defined meta:name="OVERHEIDop.terinzageleggingBG">https://jeleefomgeving.nl/inzien/001900328/76f80aab-dd9e-463a-b3e4-33c65358cb7f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89</meta:user-defined>
    <meta:user-defined meta:name="OVERHEIDop.PrbID/DC.identifier">prb-2026-2189</meta:user-defined>
    <meta:user-defined meta:name="OVERHEIDop.versieInformatie"/>
  </office:meta>
</office:document-meta>
</file>