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inc., 136 woningen binnen postcodegebieden 5666 en 5667 te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inc.</text:p>
            <text:p text:style-name="common-al">Locatie : 136 woningen binnen postcodegebieden 5666 en 5667 te Geldrop, in de gemeente Geldrop-Mierlo</text:p>
            <text:p text:style-name="common-al">Activiteit : flora- en fauna- activiteit</text:p>
            <text:p text:style-name="common-al">Voor : de gevolgen ten aanzien van beschermde dier- en plantsoorten vanwege het verduurzamen en renoveren van 136 woningen binnen 5 wooncomplexen</text:p>
            <text:p text:style-name="common-al">Aanvraagdatum : 25 maart 2025</text:p>
            <text:p text:style-name="common-al">DSO-kenmerk : 2025032500761</text:p>
            <text:p text:style-name="common-al">Zaaknummer : Z/248434</text:p>
            <text:p text:style-name="common-al">Verzenddatum besluit : 6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84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84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inc., 136 woningen binnen postcodegebieden 5666 en 5667 te Geldrop</meta:user-defined>
    <meta:user-defined meta:name="OVERHEIDop.datumEindeReactietermijn">2026-03-20</meta:user-defined>
    <meta:user-defined meta:name="OVERHEIDop.TilID/OVERHEIDop.terinzageleggingOP">til-2026-4504</meta:user-defined>
    <meta:user-defined meta:name="DCTERMS.W3CDTF/DCTERMS.available">2026-02-10</meta:user-defined>
    <meta:user-defined meta:name="DCTERMS.W3CDTF/OVERHEIDop.jaargang">2026</meta:user-defined>
    <meta:user-defined meta:name="OVERHEIDop.publicationIssue">2187</meta:user-defined>
    <meta:user-defined meta:name="OVERHEIDop.PrbID/DC.identifier">prb-2026-2187</meta:user-defined>
    <meta:user-defined meta:name="OVERHEIDop.versieInformatie"/>
  </office:meta>
</office:document-meta>
</file>