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Overdiemerweg 35, Diemen - Bouwen E-boilerinstallatie inclusief bijhorende elektriciteitsvoorziening - Vattenfall Power Generation Netherland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E-boilerinstallatie inclusief bijhorende elektriciteitsvoorziening.</text:p>
            <text:p text:style-name="common-al">Aanvrager: Vattenfall Power Generation Netherlands B.V.</text:p>
            <text:p text:style-name="common-al">Zaaknummer: OD2026-0008138</text:p>
            <text:p text:style-name="common-al">DSO nummer: 2025062400366</text:p>
            <text:p text:style-name="common-al">Ontvangstdatum aanvraag: 24-06-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8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8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8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8138</meta:user-defined>
    <meta:user-defined meta:name="DCTERMS.abstract">het bouwen van een E-boilerinstallatie inclusief bijhorende elektriciteitsvoorziening</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Overdiemerweg 35, Diemen - Bouwen E-boilerinstallatie inclusief bijhorende elektriciteitsvoorziening - Vattenfall Power Generation Netherlands B.V.</meta:user-defined>
    <meta:user-defined meta:name="DCTERMS.W3CDTF/DCTERMS.available">2026-02-10</meta:user-defined>
    <meta:user-defined meta:name="DCTERMS.W3CDTF/OVERHEIDop.jaargang">2026</meta:user-defined>
    <meta:user-defined meta:name="OVERHEIDop.publicationIssue">2183</meta:user-defined>
    <meta:user-defined meta:name="OVERHEIDop.PrbID/DC.identifier">prb-2026-2183</meta:user-defined>
    <meta:user-defined meta:name="OVERHEIDop.versieInformatie"/>
  </office:meta>
</office:document-meta>
</file>