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saneren waterleidingnet langs de provinciale weg N293, Roermond - Posterholt, van kilometrering 3.4 tot kilometrering 3.9, aan beide zijden van de weg, in de omgeving van Beatrixlaan 12, 6074AL Melick, Z2025-00003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het waterleidingnet langs de provinciale weg N293, Roermond - Posterholt, van kilometrering 3.4 tot kilometrering 3.9, aan beide zijden van de weg, in de omgeving van Beatrixlaan 12, 6074AL Melick.</text:p>
            <text:p text:style-name="common-al">Belanghebbenden kunnen binnen zes weken na de dag waarop dit besluit is verzonden bezwaar maken onder vermelding van zaaknummer Z2025-00003046.</text:p>
            <text:p text:style-name="common-al">Het besluit is verzonden op 6 febr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8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saneren waterleidingnet langs de provinciale weg N293, Roermond - Posterholt, van kilometrering 3.4 tot kilometrering 3.9, aan beide zijden van de weg, in de omgeving van Beatrixlaan 12, 6074AL Melick, Z2025-00003046</meta:user-defined>
    <meta:user-defined meta:name="OVERHEIDop.datumEindeReactietermijn">2026-03-20</meta:user-defined>
    <meta:user-defined meta:name="OVERHEIDop.terinzageleggingBG">https://jeleefomgeving.nl/inzien/001737430/8cfd85ce-6e1d-4e24-ad80-270db2651dc0</meta:user-defined>
    <meta:user-defined meta:name="DCTERMS.W3CDTF/DCTERMS.available">2026-02-10</meta:user-defined>
    <meta:user-defined meta:name="DCTERMS.W3CDTF/OVERHEIDop.jaargang">2026</meta:user-defined>
    <meta:user-defined meta:name="OVERHEIDop.publicationIssue">2182</meta:user-defined>
    <meta:user-defined meta:name="OVERHEIDop.PrbID/DC.identifier">prb-2026-2182</meta:user-defined>
    <meta:user-defined meta:name="OVERHEIDop.versieInformatie"/>
  </office:meta>
</office:document-meta>
</file>