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februari 2026, nummer 814575,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text:p>
                <text:list text:style-name="id1-3-2-1-1-4-1-3">
                  <text:list-item text:style-override="id1-3-2-1-1-4-1-3-1">
                    <text:number>-</text:number>
                    <text:p text:style-name="al">er sprake is van een kwalitatief tekort aan woningen in de provincie Zeeland en dat er om die reden projecten met in kwalitatief opzicht wenselijke woningen versneld moeten worden gerealiseerd;</text:p>
                  </text:list-item>
                  <text:list-item text:style-override="id1-3-2-1-1-4-1-3-2">
                    <text:number>-</text:number>
                    <text:p text:style-name="al">het Ministerie van Binnenlandse Zaken en Koninkrijksrelaties ten behoeve van de financiering van de bundeling van flexibele inzet van expertise en capaciteit ter bevordering van de snelheid in de voorfase van woningbouw de Regeling specifieke uitkering flexibele inzet ondersteuning woningbouw derde tranche heeft ingesteld;</text:p>
                  </text:list-item>
                  <text:list-item text:style-override="id1-3-2-1-1-4-1-3-3">
                    <text:number>-</text:number>
                    <text:p text:style-name="al">gedeputeerde staten van Zeeland op 10 december 2024 van het Ministerie van Binnenlandse Zaken en Koninkrijksrelaties een bijdrage van € 916.578,54 uit deze regeling toegezegd hebben gekregen;</text:p>
                  </text:list-item>
                  <text:list-item text:style-override="id1-3-2-1-1-4-1-3-4">
                    <text:number>-</text:number>
                    <text:p text:style-name="al">gedeputeerde staten van Zeeland hebben besloten een deel van de betreffende middelen met behulp van een provinciale flexpoolregeling beschikbaar te stellen aan de gemeenten voor de periode tot en met 31 december 2025 en zij deze periode nu willen verlengen tot en met 31 december 2026;</text:p>
                  </text:list-item>
                  <text:list-item text:style-override="id1-3-2-1-1-4-1-3-5">
                    <text:number>-</text:number>
                    <text:p text:style-name="al">naar aanleiding van de specifieke uitkeringen die vanaf 2020 door het Ministerie van Binnenlandse Zaken en Koninkrijksrelaties aan gedeputeerde staten van Zeeland zijn verstrekt op basis van de Regeling specifieke uitkering flexibele inzet ondersteuning woningbouw eerste, tweede en derde tranche reeds bijzondere bepalingen in het Algemeen subsidiebesluit Zeeland zijn opgenomen voor verstrekking van subsidies om tijdelijke capaciteit of externe expertise in te huren voor de aanpak van de Zeeuwse woningbouwopgave;</text:p>
                  </text:list-item>
                  <text:list-item text:style-override="id1-3-2-1-1-4-1-3-6">
                    <text:number>-</text:number>
                    <text:p text:style-name="al">in deze bijzondere bepalingen enkele wijzigingen benodigd zijn om de provinciale flexpoolregeling ook in 2026 open te stellen voor subsidieaanvragen van gemeenten; </text:p>
                  </text:list-item>
                </text:list>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5 van het Algemeen subsidiebesluit Zeeland 2023 wordt als volgt gewijzigd:</text:p>
            <text:p text:style-name="al"/>
            <text:p text:style-name="al">
            <text:span text:style-name="nadrukvet">A.</text:span>
          </text:p>
            <text:p text:style-name="al">Artikel 25.3, tweede lid, komt te luiden:</text:p>
            <text:list text:style-name="id1-3-2-2-1-6">
              <text:list-item text:style-override="id1-3-2-2-1-6-1">
                <text:number>2.</text:number>
                <text:p text:style-name="al">Subsidie wordt slechts verstrekt indien de woningbouwactiviteiten plaatsvinden binnen het bestaand stedelijk gebied of aansluitend aan het bestaand stedelijk gebied.</text:p>
              </text:list-item>
            </text:list>
            <text:p text:style-name="al">
            <text:span text:style-name="nadrukvet">B.</text:span>
          </text:p>
            <text:p text:style-name="al">In artikel 25.5, eerste lid, wordt ‘vóór 1 januari 2025’ vervangen door ‘vóór 1 januari 2026’.</text:p>
            <text:p text:style-name="al"/>
            <text:p text:style-name="al">
            <text:span text:style-name="nadrukvet">C.</text:span>
          </text:p>
            <text:p text:style-name="al">In artikel 25.7 wordt ‘tot uiterlijk 31 december 2025’ vervangen door ‘tot uiterlijk 31 december 2026’.</text:p>
            <text:p text:style-name="al"/>
            <text:p text:style-name="al">
            <text:span text:style-name="nadrukvet">D.</text:span>
          </text:p>
            <text:p text:style-name="al">Artikel 25.9 komt te luiden:</text:p>
            <text:p text:style-name="al">
            <text:span text:style-name="nadrukvet">Artikel 25.9 Nadere eisen aan de aanvraag</text:span>
          </text:p>
            <text:list text:style-name="id1-3-2-2-1-16">
              <text:list-item text:style-override="id1-3-2-2-1-16-1">
                <text:number>1.</text:number>
                <text:p text:style-name="al">De aanvraag voor een subsidie wordt bij gedeputeerde staten ingediend door gebruik te maken van een volledig ingevuld en ondertekend aanvraagformulier subsidie Tijdelijke Inhuur Capaciteit en Expertise voor Woningbouw.</text:p>
              </text:list-item>
              <text:list-item text:style-override="id1-3-2-2-1-16-2">
                <text:number>2.</text:number>
                <text:p text:style-name="al">Bij de aanvraag wordt overgelegd:</text:p>
                <text:list text:style-name="id1-3-2-2-1-16-2-3">
                  <text:list-item text:style-override="id1-3-2-2-1-16-2-3-1">
                    <text:number>a.</text:number>
                    <text:p text:style-name="al">een plan van aanpak, met daarin de planning en de beschrijving van de werkzaamheden en de woningbouwactiviteit waarvoor de tijdelijke capaciteit of externe expertise wordt ingezet;</text:p>
                  </text:list-item>
                  <text:list-item text:style-override="id1-3-2-2-1-16-2-3-2">
                    <text:number>b.</text:number>
                    <text:p text:style-name="al">een offerte voor de tijdelijke inhuur van capaciteit of externe expertise inclusief een uitgewerkte prijsopgave met uren en uurtarieven;</text:p>
                  </text:list-item>
                  <text:list-item text:style-override="id1-3-2-2-1-16-2-3-3">
                    <text:number>c.</text:number>
                    <text:p text:style-name="al">een sluitende begroting inclusief de eigen bijdrage.</text:p>
                  </text:list-item>
                </text:list>
              </text:list-item>
            </text:list>
            <text:p text:style-name="al">
            <text:span text:style-name="nadrukvet">E.</text:span>
          </text:p>
            <text:p text:style-name="al">In artikel 25.10, eerste lid, onderdeel b, wordt ‘uiterlijk op 31 december 2025’ vervangen door ‘uiterlijk op 31 december 2026’.</text:p>
          </text:section>
          <text:section text:name="artikel_id1-3-2-2-2" text:style-name="artikel">
            <text:p text:style-name="artikel_kop_titel"><text:span text:style-name="artikel_kop_label">Artikel</text:span> <text:span text:style-name="artikel_kop_nr">II</text:span> </text:p>
            <text:p text:style-name="al">De toelichting op hoofdstuk 25 van het Algemeen subsidiebesluit Zeeland 2023 wordt als volgt gewijzigd:</text:p>
            <text:p text:style-name="al"/>
            <text:p text:style-name="al">In de toelichting op artikel 25.3 wordt ‘Subsidie is slechts mogelijk indien de woningbouwactiviteiten plaatsvinden binnen bestaand stedelijk gebied.’ vervangen door ‘Subsidie is slechts mogelijk indien de woningbouwactiviteiten plaatsvinden binnen of aansluitend aan bestaand stedelijk gebie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3 februari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8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lgemene subsidieverordening Zeeland 2023]|[https://lokaleregelgeving.overheid.nl/CVDR688159/1</meta:user-defined>
    <meta:user-defined meta:name="OVERHEIDop.referentienummer">814575</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2-10</meta:user-defined>
    <meta:user-defined meta:name="DCTERMS.W3CDTF/OVERHEIDop.jaargang">2026</meta:user-defined>
    <meta:user-defined meta:name="OVERHEIDop.publicationIssue">2181</meta:user-defined>
    <meta:user-defined meta:name="OVERHEIDop.betreftRegeling">CVDR688831_70</meta:user-defined>
    <meta:user-defined meta:name="OVERHEIDop.PrbID/DC.identifier">prb-2026-2181</meta:user-defined>
    <meta:user-defined meta:name="xs:date/OVERHEIDop.startdatum">2026-02-11</meta:user-defined>
    <meta:user-defined meta:name="OVERHEIDop.versieInformatie"/>
  </office:meta>
</office:document-meta>
</file>