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het gebied rondom de Schagerweg, Flevoweg en Oudlanderweg ten zuiden van Midden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Liander N.V. Het gaat over het aanleggen van een kabeltracé en het realiseren van distributie-/ elektriciteitsruimtes gelegen aan het gebied rondom de Schagerweg, Flevoweg en Oudlanderweg ten zuiden van Middenmeer. De gevraagde wijziging betreft het intrekken van de vergunning voor de soort rugstreeppad. Het besluit heeft het kenmerk OMG-068183/Z25-0805976.</text:p>
            <text:p text:style-name="common-al">Het besluit gaat over een ‘Flora- en fauna-activiteit’.</text:p>
            <text:p text:style-name="common-al">De aanvraag ziet toe op de volgende soort(en):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183/Z25-08059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183/Z25-0805976</meta:user-defined>
    <dc:language>nl</dc:language>
    <meta:user-defined meta:name="OVERHEIDop.locatietype/OVERHEIDop.gebiedsmarkering">Woonplaats</meta:user-defined>
    <meta:user-defined meta:name="DC.title">Omgevingsvergunning gewijzigd voor het gebied rondom de Schagerweg, Flevoweg en Oudlanderweg ten zuiden van Middenmeer (Flora- en fauna-activiteit)</meta:user-defined>
    <meta:user-defined meta:name="OVERHEIDop.datumEindeReactietermijn">2026-03-18</meta:user-defined>
    <meta:user-defined meta:name="OVERHEIDop.TilID/OVERHEIDop.terinzageleggingOP">til-2026-4492</meta:user-defined>
    <meta:user-defined meta:name="DCTERMS.W3CDTF/DCTERMS.available">2026-02-10</meta:user-defined>
    <meta:user-defined meta:name="DCTERMS.W3CDTF/OVERHEIDop.jaargang">2026</meta:user-defined>
    <meta:user-defined meta:name="OVERHEIDop.publicationIssue">2180</meta:user-defined>
    <meta:user-defined meta:name="OVERHEIDop.PrbID/DC.identifier">prb-2026-2180</meta:user-defined>
    <meta:user-defined meta:name="OVERHEIDop.versieInformatie"/>
  </office:meta>
</office:document-meta>
</file>