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aanleggen van glasvezelkabels langs de N349, provinciale weg Almelo - Denekamp, tussen hectometerpunten 17.980 en 17.8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8 oktober 2025 een vergunningsaanvraag ontvangen voor het aanleggen van glasvezelkabels langs de N349, provinciale weg Almelo - Denekamp, tussen hectometerpunten 17.980 en 17.850. Gedeputeerde Staten hebben besloten dat de vergunning wordt verle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7 februar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18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1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1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8449</meta:user-defined>
    <meta:user-defined meta:name="DCTERMS.abstract">Kennisgeving verleende vergunning voor het aanleggen van glasvezelkabels langs de N349, provinciale weg Almelo - Denekamp, tussen hectometerpunten 17.980 en 17.85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verleende vergunning voor het aanleggen van glasvezelkabels langs de N349, provinciale weg Almelo - Denekamp, tussen hectometerpunten 17.980 en 17.850</meta:user-defined>
    <meta:user-defined meta:name="DCTERMS.W3CDTF/DCTERMS.available">2026-01-08</meta:user-defined>
    <meta:user-defined meta:name="DCTERMS.W3CDTF/OVERHEIDop.jaargang">2026</meta:user-defined>
    <meta:user-defined meta:name="OVERHEIDop.publicationIssue">218</meta:user-defined>
    <meta:user-defined meta:name="OVERHEIDop.PrbID/DC.identifier">prb-2026-218</meta:user-defined>
    <meta:user-defined meta:name="OVERHEIDop.versieInformatie"/>
  </office:meta>
</office:document-meta>
</file>