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flexibele inzet versnelling Zeeuwse woningbouwopgave 202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februari 2026, kenmerk 814575, aangaande het openstellen van de mogelijkheid tot het indienen van een aanvraag voor subsidie en het vaststellen van een subsidieplafond in het kader van hoofdstuk 25 ‘Bijzondere bepalingen voor verstrekking van subsidie voor de flexibele inzet voor versnelling van de Zeeuwse woningbouwopgave’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s in het kader van hoofdstuk 25 ‘Bijzondere bepalingen voor verstrekking van subsidie voor de flexibele inzet voor versnelling van de Zeeuwse woningbouwopgave’ van het Algemeen subsidiebesluit Zeeland 2023 een openstellingsperiode en een subsidieplafond dient te worden vastgesteld;</text:p>
              </text:list-item>
              <text:list-item text:style-override="id1-3-2-1-1-5-2">
                <text:number>-</text:number>
                <text:p text:style-name="al">gelet op artikel 25.8, eerste lid, van het Algemeen subsidiebesluit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5.2 van het Algemeen subsidiebesluit Zeeland 2023, kunnen worden ingediend met ingang van 1 maart 2026 tot en met 1 november 2026.</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5.2 van het Algemeen subsidiebesluit Zeeland 2023 voor de openstellingsperiode, bedoeld in artikel I, bedraagt € 200.000.</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3 februari 2026. </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rtikel 25.8, eerste lid, van het Algemeen subsidiebesluit Zeeland 2023]|[https://lokaleregelgeving.overheid.nl/CVDR688831/#hoofdstuk_25_artikel_25.8</meta:user-defined>
    <meta:user-defined meta:name="OVERHEIDop.referentienummer">814575</meta:user-defined>
    <meta:user-defined meta:name="DCTERMS.alternative">Besluit van gedeputeerde staten van Zeeland houdende openstelling en vaststelling subsidieplafond flexibele inzet versnelling Zeeuwse woningbouwopgave 2026</meta:user-defined>
    <dc:language>nl</dc:language>
    <meta:user-defined meta:name="OVERHEIDop.locatietype/OVERHEIDop.gebiedsmarkering">Provincie</meta:user-defined>
    <meta:user-defined meta:name="DC.title">Besluit van gedeputeerde staten van Zeeland houdende openstelling en vaststelling subsidieplafond flexibele inzet versnelling Zeeuwse woningbouwopgave 2026</meta:user-defined>
    <meta:user-defined meta:name="DCTERMS.W3CDTF/DCTERMS.available">2026-02-10</meta:user-defined>
    <meta:user-defined meta:name="DCTERMS.W3CDTF/OVERHEIDop.jaargang">2026</meta:user-defined>
    <meta:user-defined meta:name="OVERHEIDop.publicationIssue">2179</meta:user-defined>
    <meta:user-defined meta:name="OVERHEIDop.betreftRegeling">CVDR756701_1</meta:user-defined>
    <meta:user-defined meta:name="OVERHEIDop.PrbID/DC.identifier">prb-2026-2179</meta:user-defined>
    <meta:user-defined meta:name="xs:date/OVERHEIDop.startdatum">2026-02-11</meta:user-defined>
    <meta:user-defined meta:name="OVERHEIDop.versieInformatie"/>
  </office:meta>
</office:document-meta>
</file>