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EPR - 2310 Boring HDD2 op de locatie N289 Rijksweg hp 46.6 46.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Rijksweg hp 46.6 46.9 4421 JH Kapelle</text:p>
            <text:p text:style-name="common-al">Aangevraagde activiteit(en): activiteiten op en rond de provinciale weg</text:p>
            <text:p text:style-name="common-al">Betreft: EPR - 2310 Boring HDD2 Provincie</text:p>
            <text:p text:style-name="common-al">Datum ontvangst: 3 februari 2026</text:p>
            <text:p text:style-name="common-al">Zaaknummer: 816268</text:p>
            <text:p text:style-name="common-al">DSO verzoeknummer : 202602030144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6268</meta:user-defined>
    <meta:user-defined meta:name="DCTERMS.abstract">Aanvraag omgevingsvergunning voor EPR - 2310 Boring HDD2 op de locatie N289 Rijksweg hp 46.6 46.9 in Kapelle.</meta:user-defined>
    <dc:language>nl</dc:language>
    <meta:user-defined meta:name="OVERHEIDop.locatietype/OVERHEIDop.gebiedsmarkering">Lijn</meta:user-defined>
    <meta:user-defined meta:name="DC.title">Aanvraag omgevingsvergunning van Stedin Netbeheer B.V. voor EPR - 2310 Boring HDD2 op de locatie N289 Rijksweg hp 46.6 46.9 in Kapelle</meta:user-defined>
    <meta:user-defined meta:name="DCTERMS.W3CDTF/DCTERMS.available">2026-02-11</meta:user-defined>
    <meta:user-defined meta:name="DCTERMS.W3CDTF/OVERHEIDop.jaargang">2026</meta:user-defined>
    <meta:user-defined meta:name="OVERHEIDop.publicationIssue">2177</meta:user-defined>
    <meta:user-defined meta:name="OVERHEIDop.PrbID/DC.identifier">prb-2026-2177</meta:user-defined>
    <meta:user-defined meta:name="OVERHEIDop.versieInformatie"/>
  </office:meta>
</office:document-meta>
</file>