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Openstellingsbesluit GLB-NSP Niet-productieve investeringen in watersystemen Drenthe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en paragraaf 2.4 van de Verordening Europese Landbouwsubsidies 2023-2027 provincie Drenthe;</text:p>
            <text:p text:style-name="al"/>
            <text:p text:style-name="al">overwegende dat er aanvullende nationale financiering van het waterschap Vechtstromen en het waterschap Noorderzijlvest is vrijgekomen en daarmee ook het subsidieplafond wordt verhoogd;</text:p>
            <text:p text:style-name="al"/>
            <text:p text:style-name="al"/>
            <text:p text:style-name="al">BESLUITEN: </text:p>
            <text:p text:style-name="al"/>
            <text:p text:style-name="al"/>
            <text:p text:style-name="al">het Openstellingsbesluit GLB-NSP Niet-productieve investeringen in watersystemen Drenthe 2024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Openstellingsbesluit GLB-NSP Niet-productieve investeringen in watersystemen Drenthe 2024 wordt als volgt gewijzigd:</text:p>
            <text:p text:style-name="al">A.</text:p>
            <text:p text:style-name="al">Artikel 5 wordt als volgt gewijzigd:</text:p>
            <text:p text:style-name="al">Het tweede lid komt te luiden:</text:p>
            <text:list text:style-name="id1-3-2-2-1-6">
              <text:list-item text:style-override="id1-3-2-2-1-6-1">
                <text:number>a.</text:number>
                <text:p text:style-name="al">De subsidiabele kosten worden berekend volgens de in artikel 1.9a, leden 1, onder a, 2 en 3, in artikel 1.9b of de in artikel 1.9c, eerste lid, onder a en het tweede lid van de Verordening genoemde berekeningswijze.</text:p>
              </text:list-item>
            </text:list>
            <text:p text:style-name="al">B.</text:p>
            <text:p text:style-name="al">Artikel 7 wordt als volgt gewijzigd:</text:p>
            <text:list text:style-name="id1-3-2-2-1-9">
              <text:list-item text:style-override="id1-3-2-2-1-9-1">
                <text:number>1.</text:number>
                <text:p text:style-name="al">Het eerste lid, onderdeel b, komt te luiden: </text:p>
                <text:list text:style-name="id1-3-2-2-1-9-1-3">
                  <text:list-item text:style-override="id1-3-2-2-1-9-1-3-1">
                    <text:number>a.</text:number>
                    <text:p text:style-name="al">vanuit de overhevelingsmiddelen (pijler 1) € 8.000.000,-- (100% EU middelen) en € 6.390.297,-- aanvullende nationale financiering;</text:p>
                  </text:list-item>
                </text:list>
              </text:list-item>
              <text:list-item text:style-override="id1-3-2-2-1-9-2">
                <text:number>2.</text:number>
                <text:p text:style-name="al">Het tweede lid, onderdeel a, komt te luiden:</text:p>
                <text:list text:style-name="id1-3-2-2-1-9-2-3">
                  <text:list-item text:style-override="id1-3-2-2-1-9-2-3-1">
                    <text:number>a.</text:number>
                    <text:p text:style-name="al">voor (het stroomgebied van) het Waterschap Vechtstromen: € 2.864.197,-- pijler 1 EU-middelen, € 3.520.400,-- aanvullende nationale financiering en € 0,-- pijler 2 EU-middelen;</text:p>
                  </text:list-item>
                </text:list>
              </text:list-item>
              <text:list-item text:style-override="id1-3-2-2-1-9-3">
                <text:number>3.</text:number>
                <text:p text:style-name="al">Het tweede lid, onderdeel c, komt te luiden:</text:p>
                <text:list text:style-name="id1-3-2-2-1-9-3-3">
                  <text:list-item text:style-override="id1-3-2-2-1-9-3-3-1">
                    <text:number>a.</text:number>
                    <text:p text:style-name="al">voor (het stroomgebied van) het Waterschap Noorderzijlvest: € 1.500.293,-- pijler 1 EU-middelen, € 2.869.897,-- aanvullende nationale financiering en € 0,-- pijler 2 EU-middelen;</text:p>
                  </text:list-item>
                </text:list>
              </text:list-item>
            </text:list>
            <text:p text:style-name="al">C.</text:p>
            <text:p text:style-name="al">De Toelichting Openstellingsbesluit GLB-NSP Niet-productieve investeringen op niet-landbouwbedrijven, onder artikel 5, tweede alinea, komt te luiden:</text:p>
            <text:p text:style-name="al">Om de administratieve lastendruk te verlagen, wordt een vereenvoudigde kostenoptie voor het berekenen van de arbeidskosten of de overige subsidiabele kosten (artikel 1.9b en 1.9c van de Verordening) gebruikt. Dit volgt uit Europese regelgeving, genoemd in artikel 83 van verordening 2021/2115 en de artikelen 54 en 55 van verordening 2021/1060. Er kan ook gebruik gemaakt worden van de berekening subsidiabele kosten (artikel 1.9a van de Verordening). </text:p>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 en werkt terug tot en met 31 mei 2024.</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3 februari 2026</text:span></text:p>
            <text:p><text:span text:style-name="functie">Kenmerk 5.5/202600014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2 en paragraaf 2.4 van de Verordening Europese Landbouwsubsidies 2023-2027]|[http://lokaleregelgeving.overheid.nl/CVDR703335</meta:user-defined>
    <meta:user-defined meta:name="OVERHEIDop.referentienummer">2026000140</meta:user-defined>
    <meta:user-defined meta:name="DCTERMS.alternative">Openstellingsbesluit GLB-NSP Niet-productieve investeringen in watersystemen Drenthe 2024</meta:user-defined>
    <dc:language>nl</dc:language>
    <meta:user-defined meta:name="OVERHEIDop.locatietype/OVERHEIDop.gebiedsmarkering">Provincie</meta:user-defined>
    <meta:user-defined meta:name="DC.title">Openstellingsbesluit GLB-NSP Niet-productieve investeringen in watersystemen Drenthe 2024</meta:user-defined>
    <meta:user-defined meta:name="DCTERMS.W3CDTF/DCTERMS.available">2026-02-10</meta:user-defined>
    <meta:user-defined meta:name="DCTERMS.W3CDTF/OVERHEIDop.jaargang">2026</meta:user-defined>
    <meta:user-defined meta:name="OVERHEIDop.publicationIssue">2176</meta:user-defined>
    <meta:user-defined meta:name="OVERHEIDop.betreftRegeling">CVDR720330_2</meta:user-defined>
    <meta:user-defined meta:name="xs:date/OVERHEIDop.startdatum">2026-02-11</meta:user-defined>
    <meta:user-defined meta:name="OVERHEIDop.PrbID/DC.identifier">prb-2026-2176</meta:user-defined>
    <meta:user-defined meta:name="OVERHEIDop.versieInformatie"/>
  </office:meta>
</office:document-meta>
</file>