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rivé-persoon voor het vangen, tentoonstellen en terugzetten van dieren uit de Oosterschelde nabij duikplaats Zoetersbout en Burgh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Duikplaats Zoetersbout en Burghsluis</text:p>
            <text:p text:style-name="common-al">Aangevraagde activiteit(en): onderwater flora- en fauna-activiteiten</text:p>
            <text:p text:style-name="common-al">Betreft: Oosterschelde boven water – vangen, tentoonstellen en terugzetten van dieren uit de Oosterschelde</text:p>
            <text:p text:style-name="common-al">Datum ontvangst: 20 januari 2026</text:p>
            <text:p text:style-name="common-al">Zaaknummer: 815294</text:p>
            <text:p text:style-name="common-al">DSO verzoeknummer : 202601200055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7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815294</meta:user-defined>
    <meta:user-defined meta:name="DCTERMS.abstract">Aanvraag omgevingsvergunning voor het vangen, tentoonstellen en terugzetten van dieren uit de Oosterschelde nabij duikplaats Zoetersbout en Burghsluis.</meta:user-defined>
    <dc:language>nl</dc:language>
    <meta:user-defined meta:name="OVERHEIDop.locatietype/OVERHEIDop.gebiedsmarkering">Adres</meta:user-defined>
    <meta:user-defined meta:name="DC.title">Aanvraag omgevingsvergunning van privé-persoon voor het vangen, tentoonstellen en terugzetten van dieren uit de Oosterschelde nabij duikplaats Zoetersbout en Burghsluis</meta:user-defined>
    <meta:user-defined meta:name="DCTERMS.W3CDTF/DCTERMS.available">2026-02-11</meta:user-defined>
    <meta:user-defined meta:name="DCTERMS.W3CDTF/OVERHEIDop.jaargang">2026</meta:user-defined>
    <meta:user-defined meta:name="OVERHEIDop.publicationIssue">2173</meta:user-defined>
    <meta:user-defined meta:name="OVERHEIDop.PrbID/DC.identifier">prb-2026-2173</meta:user-defined>
    <meta:user-defined meta:name="OVERHEIDop.versieInformatie"/>
  </office:meta>
</office:document-meta>
</file>