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langs de provinciale weg N590, Maastricht - Valkenburg, kilometrering 7.8 tot kilometrering 7.9, aan de rechterzijde van de weg. Omgeving Rijksweg 126, 6325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0, Maastricht - Valkenburg, kilometrering 7.8 tot kilometrering 7.9, aan de rechterzijde van de weg. Omgeving Rijksweg 126, 6325AG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 </text:p>
            <text:p text:style-name="common-al">Aanvraagdatum: 2 februari 2026</text:p>
            <text:p text:style-name="common-al">Zaaknummer: Z2026-000002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waterleiding langs de provinciale weg N590, Maastricht - Valkenburg, kilometrering 7.8 tot kilometrering 7.9, aan de rechterzijde van de weg. Omgeving Rijksweg 126, 6325AG Berg en Terblijt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69</meta:user-defined>
    <meta:user-defined meta:name="OVERHEIDop.PrbID/DC.identifier">prb-2026-2169</meta:user-defined>
    <meta:user-defined meta:name="OVERHEIDop.versieInformatie"/>
  </office:meta>
</office:document-meta>
</file>