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lid van Provinciale Staten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Noord-Holland, maakt ingevolge artikel W 7 van de Kieswet bekend dat</text:p>
            <text:p text:style-name="common-al">Vonck, H.M. (Henrice) (V), wonende te Haarlem, </text:p>
            <text:p text:style-name="common-al">bij besluit van 26 januari 2026 benoemd is tot lid van Provinciale Staten van Noord-Holland.</text:p>
            <text:p text:style-name="last-al">Het betreft de benoeming in de vacature die is ontstaan wegens het ontslag (artikel W 1 van de Kieswet) van Jorna, E.M. (Ellinoor) (V), wonende te Ams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Haarlem  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>Datum: 26-1-2026</text:span>
          </text:p>
          </text:section>
          <text:section text:name="ondertekening_id1-3-2-2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oornoemd,</text:span></text:p>
          </text:section>
          <text:section text:name="ondertekening_id1-3-2-2-4">
            <text:p><text:span text:style-name="functie">J. Wienen</text:span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6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6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Kennisgeving benoeming lid van Provinciale Staten van Noord-Holla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68</meta:user-defined>
    <meta:user-defined meta:name="OVERHEIDop.PrbID/DC.identifier">prb-2026-2168</meta:user-defined>
    <meta:user-defined meta:name="OVERHEIDop.versieInformatie"/>
  </office:meta>
</office:document-meta>
</file>