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ayaz, Hoge Slagen 179 t/m 265 ‘s-Hertogenbosch - Z/274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Hoge Slagen 179 t/m 265 te ‘s-Hertogenbosch</text:p>
            <text:p text:style-name="common-al">Zaaknummer:  Z/274034</text:p>
            <text:p text:style-name="common-al">Activiteit: Flora- en fauna-activiteit</text:p>
            <text:p text:style-name="common-al">Datum ontvangen:  15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034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Zayaz, Hoge Slagen 179 t/m 265 ‘s-Hertogenbosch - Z/274034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65</meta:user-defined>
    <meta:user-defined meta:name="OVERHEIDop.PrbID/DC.identifier">prb-2026-2165</meta:user-defined>
    <meta:user-defined meta:name="OVERHEIDop.versieInformatie"/>
  </office:meta>
</office:document-meta>
</file>