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elektriciteit netbeheerder, onder de provinciale wegen N297, Born - Millen, kilometrering 12.1 tot kilometrering 12.2 aan beide zijde van de weg. En de provinciale weg N276 Brunssum - st. Joost, ter hoogte van kilometrering 20.1, alsmede aan beide zijden van de weg. Omgeving Op de Baan 22, 6121SG Born Z2025-000016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elektriciteitskabels onder de provinciale wegen N297, Born - Millen, kilometrering 12.1 tot kilometrering 12.2 aan beide zijde van de weg. En de provinciale weg N276 Brunssum - st. Joost, ter hoogte van kilometrering 20.1, alsmede aan beide zijden van de weg. Omgeving Op de Baan 22, 6121SG Born</text:p>
            <text:p text:style-name="common-al">Belanghebbenden kunnen binnen zes weken na de dag waarop dit besluit is verzonden bezwaar maken onder vermelding van zaaknummer Z2025-00001634.</text:p>
            <text:p text:style-name="common-al">Het besluit is verzonden op 6 februari 2026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161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161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161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63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elektriciteit netbeheerder, onder de provinciale wegen N297, Born - Millen, kilometrering 12.1 tot kilometrering 12.2 aan beide zijde van de weg. En de provinciale weg N276 Brunssum - st. Joost, ter hoogte van kilometrering 20.1, alsmede aan beide zijden van de weg. Omgeving Op de Baan 22, 6121SG Born Z2025-00001634</meta:user-defined>
    <meta:user-defined meta:name="OVERHEIDop.datumEindeReactietermijn">2026-03-20</meta:user-defined>
    <meta:user-defined meta:name="OVERHEIDop.terinzageleggingBG">https://jeleefomgeving.nl/inzien/001737430/d813fd81-69a0-460a-b259-295fd714d7af</meta:user-defined>
    <meta:user-defined meta:name="DCTERMS.W3CDTF/DCTERMS.available">2026-02-10</meta:user-defined>
    <meta:user-defined meta:name="DCTERMS.W3CDTF/OVERHEIDop.jaargang">2026</meta:user-defined>
    <meta:user-defined meta:name="OVERHEIDop.publicationIssue">2161</meta:user-defined>
    <meta:user-defined meta:name="OVERHEIDop.PrbID/DC.identifier">prb-2026-2161</meta:user-defined>
    <meta:user-defined meta:name="OVERHEIDop.versieInformatie"/>
  </office:meta>
</office:document-meta>
</file>