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handboringen in de gemeente Amsterdam in de provinciale weg N236 vanaf 5.423 t/m 5.787, verzonden 3 februari 2026, zaaknummer 2477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handboringen in de gemeente Amsterdam in de provinciale weg N236 vanaf 5.423 t/m 5.787.</text:p>
            <text:p text:style-name="common-al">De vergunning is geregistreerd onder kenmerk: 247720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7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handboringen in de gemeente Amsterdam in de provinciale weg N236 vanaf 5.423 t/m 5.787, verzonden 3 februari 2026, zaaknummer 2477203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55</meta:user-defined>
    <meta:user-defined meta:name="OVERHEIDop.PrbID/DC.identifier">prb-2026-2155</meta:user-defined>
    <meta:user-defined meta:name="OVERHEIDop.versieInformatie"/>
  </office:meta>
</office:document-meta>
</file>