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graafwerkzaamheden voor het vervangen van een gasafsluiterschema in de gemeente Purmerend in de provinciale weg N244 vanaf 18.5 t/m 18.5, ingetrokken op 4 februari 2026, zaaknummer 2473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3300 voor het het uitvoeren van graafwerkzaamheden voor het vervangen van een gasafsluiterschema in de gemeente Purmerend in de provinciale weg N244 vanaf 18.5 t/m 18.5. De aanvraag is op verzoek van de aanvrager op 4 febr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graafwerkzaamheden voor het vervangen van een gasafsluiterschema in de gemeente Purmerend in de provinciale weg N244 vanaf 18.5 t/m 18.5, ingetrokken op 4 februari 2026, zaaknummer 247330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54</meta:user-defined>
    <meta:user-defined meta:name="OVERHEIDop.PrbID/DC.identifier">prb-2026-2154</meta:user-defined>
    <meta:user-defined meta:name="OVERHEIDop.versieInformatie"/>
  </office:meta>
</office:document-meta>
</file>