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het maken van proefsleuven en een boring hiervoor in de gemeente Zaanstad in de provinciale weg N516 vanaf 1.753 t/m 1.81, verzonden 4 februari 2026, zaaknummer 24632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het maken van proefsleuven en een boring hiervoor in de gemeente Zaanstad in de provinciale weg N516 vanaf 1.753 t/m 1.81.</text:p>
            <text:p text:style-name="common-al">De vergunning is geregistreerd onder kenmerk: 246326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8 maart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het maken van proefsleuven en een boring hiervoor in de gemeente Zaanstad in de provinciale weg N516 vanaf 1.753 t/m 1.81, verzonden 4 februari 2026, zaaknummer 2463265</meta:user-defined>
    <meta:user-defined meta:name="DCTERMS.W3CDTF/DCTERMS.available">2026-02-09</meta:user-defined>
    <meta:user-defined meta:name="DCTERMS.W3CDTF/OVERHEIDop.jaargang">2026</meta:user-defined>
    <meta:user-defined meta:name="OVERHEIDop.publicationIssue">2153</meta:user-defined>
    <meta:user-defined meta:name="OVERHEIDop.PrbID/DC.identifier">prb-2026-2153</meta:user-defined>
    <meta:user-defined meta:name="OVERHEIDop.versieInformatie"/>
  </office:meta>
</office:document-meta>
</file>