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tussen km 25,9 en 26,7, N319 tussen km 20,3 en 21,7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t.b.v. snoeiwerkzaamheden N315 en N319 te Ruu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5 tussen km 25,9 en 26,7, N319 tussen km 20,3 en 21,7 in Ruurlo</meta:user-defined>
    <meta:user-defined meta:name="OVERHEIDop.datumEindeReactietermijn">2026-03-24</meta:user-defined>
    <meta:user-defined meta:name="OVERHEIDop.TilID/OVERHEIDop.terinzageleggingOP">til-2026-4437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50</meta:user-defined>
    <meta:user-defined meta:name="OVERHEIDop.PrbID/DC.identifier">prb-2026-2150</meta:user-defined>
    <meta:user-defined meta:name="OVERHEIDop.versieInformatie"/>
  </office:meta>
</office:document-meta>
</file>