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Prinses Beatrixlaan 98-162, Baron van Geltingenlaan 1-51 en de David Klemanlaan 14-96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gierzwaluw;</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 </text:p>
              </text:list-item>
            </text:list>
            <text:p text:style-name="common-al">Dit in verband met het uitvoeren van energetische verduurzamende werkzaamheden aan de bebouwing van drie appartementencomplexen gelegen aan de <text:span text:style-name="nadrukvet">Prinses Beatrixlaan 98-162, Baron van Geltingenlaan 1-51 en de David Klemanlaan 14-96 te Voorbur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6 januari 2026. Een belanghebbende kan tot en met 17 februari 2026 een bezwaarschrift indienen bij Gedeputeerde Staten van Zuid-Holland, t.a.v. Awb secretariaat, Postbus 90602, 2509 LP Den Haag, met vermelding van het zaaknummer <text:span text:style-name="nadrukvet">0113372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en vernielen nesten van de gewone dwergvleermuis en gierzwaluw.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Prinses Beatrixlaan 98-162, Baron van Geltingenlaan 1-51 en de David Klemanlaan 14-96 te Voorburg</meta:user-defined>
    <meta:user-defined meta:name="DCTERMS.W3CDTF/DCTERMS.available">2026-01-08</meta:user-defined>
    <meta:user-defined meta:name="DCTERMS.W3CDTF/OVERHEIDop.jaargang">2026</meta:user-defined>
    <meta:user-defined meta:name="OVERHEIDop.publicationIssue">215</meta:user-defined>
    <meta:user-defined meta:name="OVERHEIDop.PrbID/DC.identifier">prb-2026-215</meta:user-defined>
    <meta:user-defined meta:name="OVERHEIDop.versieInformatie"/>
  </office:meta>
</office:document-meta>
</file>