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nemen van tijdelijke verkeersmaatregelen voor graafwerkzaamheden op de N348, provinciale weg  Deventer - Ommen tussen hectometerpunten  64.060 - 64.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februari 2026 een verzoek tot het behandelen van een aanvraag voor een beschikking hebben ontvangen waarbij de reguliere voorbereidingsprocedure van toepassing is. De aanvraag gaat over het nemen van tijdelijke verkeersmaatregelen voor graafwerkzaamheden voor de locatie op de N348, provinciale weg Deventer - Ommen tussen hectometerpunten 64.060 - 64.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60</meta:user-defined>
    <dc:language>nl</dc:language>
    <meta:user-defined meta:name="OVERHEIDop.locatietype/OVERHEIDop.gebiedsmarkering">Punt</meta:user-defined>
    <meta:user-defined meta:name="DC.title">Aanvraag voor toestemming voor het nemen van tijdelijke verkeersmaatregelen voor graafwerkzaamheden op de N348, provinciale weg  Deventer - Ommen tussen hectometerpunten  64.060 - 64.300.</meta:user-defined>
    <meta:user-defined meta:name="DCTERMS.W3CDTF/DCTERMS.available">2026-02-09</meta:user-defined>
    <meta:user-defined meta:name="DCTERMS.W3CDTF/OVERHEIDop.jaargang">2026</meta:user-defined>
    <meta:user-defined meta:name="OVERHEIDop.publicationIssue">2146</meta:user-defined>
    <meta:user-defined meta:name="OVERHEIDop.PrbID/DC.identifier">prb-2026-2146</meta:user-defined>
    <meta:user-defined meta:name="OVERHEIDop.versieInformatie"/>
  </office:meta>
</office:document-meta>
</file>