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G van der Muelenweg 2 in Nijverdal (Z2025-ODT-0095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<text:span text:style-name="nadrukvet">04-06-2025 </text:span>een aanvraag voor een omgevingsvergunning ontvangen voor de locatie <text:span text:style-name="nadrukvet">G van der Muelenweg 2 in Nijverdal</text:span>. Gedeputeerde Staten van Overijssel hebben besloten de omgevingsvergunning te verlenen. De reguliere voorbereidingsprocedure is van toepassing. Het besluit is als bijlage opgenomen bij deze publicatie.</text:p>
            <text:p text:style-name="common-al"/>
            <text:p text:style-name="common-al">De aanvraag, het besluit en de bijbehorende stukken liggen zes weken ter inzage.  Wanneer u de documenten wilt inzien dan vragen wij u een afspraak te maken. U kunt hiervoor telefoonnummer 0546-749 500 bellen. Desgewenst kunt u de documenten digitaal toegestuurd krijgen.</text:p>
            <text:p text:style-name="common-al"/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09552</meta:user-defined>
    <meta:user-defined meta:name="DCTERMS.abstract">Bouwaanvraag - Tijdelijk kantoorhuisvesting TenCa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van een omgevingsvergunning voor de locatie G van der Muelenweg 2 in Nijverdal (Z2025-ODT-009552).</meta:user-defined>
    <meta:user-defined meta:name="OVERHEIDop.datumEindeReactietermijn">2026-03-18</meta:user-defined>
    <meta:user-defined meta:name="OVERHEIDop.terinzageleggingBG">https://mijnpublicaties.nl/Publicatie/ddf09ccd-63ec-437a-7da6-08de5d83cef4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44</meta:user-defined>
    <meta:user-defined meta:name="OVERHEIDop.PrbID/DC.identifier">prb-2026-2144</meta:user-defined>
    <meta:user-defined meta:name="OVERHEIDop.versieInformatie"/>
  </office:meta>
</office:document-meta>
</file>