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aurusavenue 155, Hoofddorp - het spuien van grondwater tijdens jaarlijkse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spuien van grondwater tijdens jaarlijkse onderhoudswerkzaamheden</text:p>
            <text:p text:style-name="common-al">Aanvrager: Fluor B.V.</text:p>
            <text:p text:style-name="common-al">Zaaknummer: OD2026-0007805</text:p>
            <text:p text:style-name="common-al">DSO nummer: 2026020300688</text:p>
            <text:p text:style-name="common-al">Ontvangstdatum aanvraag: 03-02-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4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4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7805</meta:user-defined>
    <meta:user-defined meta:name="DCTERMS.abstract">het spuien van grondwater tijdens jaarlijkse onderhouds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Taurusavenue 155, Hoofddorp - het spuien van grondwater tijdens jaarlijkse onderhoudswerkzaamheden</meta:user-defined>
    <meta:user-defined meta:name="DCTERMS.W3CDTF/DCTERMS.available">2026-02-09</meta:user-defined>
    <meta:user-defined meta:name="DCTERMS.W3CDTF/OVERHEIDop.jaargang">2026</meta:user-defined>
    <meta:user-defined meta:name="OVERHEIDop.publicationIssue">2141</meta:user-defined>
    <meta:user-defined meta:name="OVERHEIDop.PrbID/DC.identifier">prb-2026-2141</meta:user-defined>
    <meta:user-defined meta:name="OVERHEIDop.versieInformatie"/>
  </office:meta>
</office:document-meta>
</file>