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oeristische bebordinglangs de provinciale weg N275, Venlo - Weert, ter hoogte van kilometrering 6.71, aan de linkerzijde van de weg. Omgeving Parallelweg 18, 5993BG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5, Venlo - Weert, ter hoogte van kilometrering 6.71, aan de linkerzijde van de weg. Omgeving Parallelweg 18, 5993BG Maasbre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oeristische bebording N275 6.7 Work &amp; Stay b.v.</text:p>
            <text:p text:style-name="common-al">Aanvraagdatum: 30 januari 2026</text:p>
            <text:p text:style-name="common-al">Zaaknummer: Z2026-0000022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4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4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4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oeristische bebordinglangs de provinciale weg N275, Venlo - Weert, ter hoogte van kilometrering 6.71, aan de linkerzijde van de weg. Omgeving Parallelweg 18, 5993BG Maasbree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40</meta:user-defined>
    <meta:user-defined meta:name="OVERHEIDop.PrbID/DC.identifier">prb-2026-2140</meta:user-defined>
    <meta:user-defined meta:name="OVERHEIDop.versieInformatie"/>
  </office:meta>
</office:document-meta>
</file>