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 het plaatsen van omleidingsborden op de N750, provinciale weg Vriezenveen - Vroomshoop, tussen hectometerpunten 4.350 en 4.500 en op de N751, provinciale weg Wierden - Den Ham, tussen hectometerpunten 7.500 en 11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en wij uw vergunningsaanvraag voor het plaatsen van omleidingsborden op de N750, provinciale weg Vriezenveen - Vroomshoop, tussen hectometerpunten 4.350 en 4.500 en op de N751, provinciale weg Wierden - Den Ham, tussen hectometerpunten 7.500 en 11.500. De borden worden geplaatst vanwege het afsluiten van de grote Puntbru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11</meta:user-defined>
    <meta:user-defined meta:name="DCTERMS.abstract">Kennisgeving verleende vergunning voor het plaatsen van omleidingsborden op de N750, provinciale weg Vriezenveen - Vroomshoop, tussen hectometerpunten 4.350 en 4.500 en op de N751, provinciale weg Wierden - Den Ham, tussen hectometerpunten 7.500 en 11.500</meta:user-defined>
    <dc:language>nl</dc:language>
    <meta:user-defined meta:name="OVERHEIDop.locatietype/OVERHEIDop.gebiedsmarkering">Vlak</meta:user-defined>
    <meta:user-defined meta:name="DC.title">Kennisgeving verleende vergunning voor  het plaatsen van omleidingsborden op de N750, provinciale weg Vriezenveen - Vroomshoop, tussen hectometerpunten 4.350 en 4.500 en op de N751, provinciale weg Wierden - Den Ham, tussen hectometerpunten 7.500 en 11.5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39</meta:user-defined>
    <meta:user-defined meta:name="OVERHEIDop.PrbID/DC.identifier">prb-2026-2139</meta:user-defined>
    <meta:user-defined meta:name="OVERHEIDop.versieInformatie"/>
  </office:meta>
</office:document-meta>
</file>