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oor het elektronisch indienen van officiële berichten provincie Flevoland 2026</text:p>
      <text:section text:name="regeling_id1-3-2" text:style-name="regeling">
        <text:section text:name="aanhef_id1-3-2-1" text:style-name="aanhef">
          <text:section text:name="preambule_id1-3-2-1-1" text:style-name="preambule">
            <text:p text:style-name="al">Provinciale Staten, Gedeputeerde Staten, de commissaris van de Koning, de heffingsambtenaar en de invorderingsambtenaar van de provincie Flevoland besluiten, ieder voor zover het zijn bevoegdheid betreft, gelet op artikel 2:13, tweede lid van de Algemene wet bestuursrecht, vast te stellen het: </text:p>
            <text:p text:style-name="al"/>
            <text:p text:style-name="al">
            <text:span text:style-name="nadrukvet">Aanwijzingsbesluit voor het elektronisch indienen van officiële berichten provincie Flevo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text:number>
                <text:p text:style-name="al">bericht: een officieel bericht als bedoeld in artikel 2:13, eerste lid, van de Algemene wet bestuursrecht; </text:p>
              </text:list-item>
              <text:list-item text:style-override="id1-3-2-2-1-3-2">
                <text:number>-</text:number>
                <text:p text:style-name="al">kanaal: een aangewezen wijze van elektronisch verzenden van berichten als bedoeld in artikel 2:13, eerste lid, van de Algemene wet bestuursrecht; </text:p>
              </text:list-item>
              <text:list-item text:style-override="id1-3-2-2-1-3-3">
                <text:number>-</text:number>
                <text:p text:style-name="al">website Provinciale Staten: de internetsite van Provinciale Staten: <text:a xlink:href="http://www.stateninformatie.flevoland.nl/" xlink:type="simple"><text:span text:style-name="nadrukondlijn">www.stateninformatie.flevoland.nl</text:span></text:a>; </text:p>
              </text:list-item>
              <text:list-item text:style-override="id1-3-2-2-1-3-4">
                <text:number>-</text:number>
                <text:p text:style-name="al">website Flevoland: de internetsite van provincie Flevoland: <text:a xlink:href="http://www.flevoland.nl/" xlink:type="simple"><text:span text:style-name="nadrukondlijn">www.flevoland.nl</text:span></text:a>; </text:p>
              </text:list-item>
              <text:list-item text:style-override="id1-3-2-2-1-3-5">
                <text:number>-</text:number>
                <text:p text:style-name="al">persoonlijk (provinciaal) e-mailadres: e-mailadres welke gekoppeld is aan een specifieke medewerker of bestuurder van de provincie Flevoland; </text:p>
              </text:list-item>
              <text:list-item text:style-override="id1-3-2-2-1-3-6">
                <text:number>-</text:number>
                <text:p text:style-name="al">social media: digitale platforms en applicaties die gebruikers in staat stellen om inhoud te creëren, te delen en te communiceren met anderen.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waarvoor een kanaal op de website van Provinciale Staten of de provincie Flevoland staat, dienen deze middels het daarvoor op de website genoemde kanaal te worden ingediend. </text:p>
              </text:list-item>
              <text:list-item text:style-override="id1-3-2-2-2-3">
                <text:number>2.</text:number>
                <text:p text:style-name="al">Voor berichten die op verzoek van de provincie worden ingediend, wordt in de uitnodiging en/of op andere wijze aangegeven welk kanaal gebruikt kan worden voor elektronische verzending.</text:p>
              </text:list-item>
              <text:list-item text:style-override="id1-3-2-2-2-4">
                <text:number>3.</text:number>
                <text:p text:style-name="al">Voor berichten waarvoor geen expliciet kanaal op de website van de Provinciale Staten genoemd staat, dient het bericht te worden ingediend middels het algemeen contactformulier dat op de website staat, zijnde https://stateninformatie.flevoland.nl/contact. </text:p>
              </text:list-item>
              <text:list-item text:style-override="id1-3-2-2-2-5">
                <text:number>4.</text:number>
                <text:p text:style-name="al">Voor berichten waarvoor geen expliciet kanaal op de website van de provincie Flevoland genoemd staat, dient het bericht te worden ingediend middels het algemeen contactformulier dat op de website, <text:a xlink:href="http://www.flevoland.nl/" xlink:type="simple"><text:span text:style-name="nadrukondlijn">www.flevoland.nl</text:span></text:a> staat, zijnde https://www.flevoland.nl/contact. </text:p>
              </text:list-item>
            </text:list>
          </text:section>
          <text:section text:name="artikel_id1-3-2-2-3" text:style-name="artikel">
            <text:p text:style-name="artikel_kop_titel"><text:span text:style-name="artikel_kop_label">Artikel</text:span> <text:span text:style-name="artikel_kop_nr">3</text:span> Weigering van elektronische berichten </text:p>
            <text:p text:style-name="al">Berichten waarvan de bijlagen niet geopend kunnen worden, die de maximale e-mail grootte overschrijden of een virus bevatten worden geweigerd en niet in behandeling genomen. De afzender ontvangt in dat geval een bericht waaruit blijkt dat het elektronische bericht niet in behandeling is genomen. </text:p>
          </text:section>
          <text:section text:name="artikel_id1-3-2-2-4" text:style-name="artikel">
            <text:p text:style-name="artikel_kop_titel"><text:span text:style-name="artikel_kop_label">Artikel</text:span> <text:span text:style-name="artikel_kop_nr">4</text:span> Geen elektronisch kanaal </text:p>
            <text:p text:style-name="al">Officiële berichten kunnen niet bij de provincie worden ingediend middels persoonlijke (van medewerkers) e-mailadressen, SMS en sociale media. </text:p>
          </text:section>
          <text:section text:name="artikel_id1-3-2-2-5" text:style-name="artikel">
            <text:p text:style-name="artikel_kop_titel"><text:span text:style-name="artikel_kop_label">Artikel</text:span> <text:span text:style-name="artikel_kop_nr">5</text:span> Onvoorziene omstandigheden </text:p>
            <text:p text:style-name="al">In gevallen waarin dit aanwijzingsbesluit niet voorziet beslist Provinciale Staten, Gedeputeerde Staten, de commissaris van de Koning de inspecteur en de ontvanger der provinciale belastingen van de provincie Flevoland, voor zover het hun bevoegdheden betreft. </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na bekendmaking.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Aanwijzingsbesluit voor het elektronisch indienen van officiële berichten Provincie Flevoland 2026. </text:p>
          </text:section>
        </text:section>
        <text:section text:name="regeling-sluiting_id1-3-2-3" text:style-name="regeling-sluiting">
          <text:section text:name="ondertekening_id1-3-2-3-1">
            <text:p><text:span text:style-name="functie">Aldus besloten op 2 november 2025 </text:span></text:p>
            <text:p><text:span text:style-name="functie"/></text:p>
          </text:section>
          <text:section text:name="ondertekening_id1-3-2-3-2">
            <text:p><text:span text:style-name="functie"/></text:p>
            <text:p><text:span text:style-name="functie">De commissaris van de Koning in de provincie Flevoland. </text:span></text:p>
            <text:p><text:span text:style-name="functie"/></text:p>
          </text:section>
          <text:section text:name="ondertekening_id1-3-2-3-3">
            <text:p><text:span text:style-name="functie"/></text:p>
            <text:p><text:span text:style-name="functie">A.J. Gerritsen </text:span></text:p>
            <text:p><text:span text:style-name="functie"/></text:p>
          </text:section>
          <text:section text:name="ondertekening_id1-3-2-3-4">
            <text:p><text:span text:style-name="functie"/></text:p>
            <text:p><text:span text:style-name="functie">Aldus besloten in de openbare vergadering van Provinciale Staten van op 28 januari 2026.</text:span></text:p>
            <text:p><text:span text:style-name="functie"/></text:p>
          </text:section>
          <text:section text:name="ondertekening_id1-3-2-3-5">
            <text:p><text:span text:style-name="functie"/></text:p>
            <text:p><text:span text:style-name="functie">Statengriffier, </text:span></text:p>
            <text:p><text:span text:style-name="functie">mr. A. Kost </text:span></text:p>
            <text:p><text:span text:style-name="functie"/></text:p>
          </text:section>
          <text:section text:name="ondertekening_id1-3-2-3-6">
            <text:p><text:span text:style-name="functie"/></text:p>
            <text:p><text:span text:style-name="functie">de voorzitter,</text:span></text:p>
            <text:p><text:span text:style-name="functie">A.J. Gerritsen </text:span></text:p>
            <text:p><text:span text:style-name="functie"/></text:p>
          </text:section>
          <text:section text:name="ondertekening_id1-3-2-3-7">
            <text:p><text:span text:style-name="functie"/></text:p>
            <text:p><text:span text:style-name="functie">Aldus besloten in de vergadering van Gedeputeerde Staten van 2 december 2025.</text:span></text:p>
            <text:p><text:span text:style-name="functie"/></text:p>
          </text:section>
          <text:section text:name="ondertekening_id1-3-2-3-8">
            <text:p><text:span text:style-name="functie"/></text:p>
            <text:p><text:span text:style-name="functie">de secretaris, </text:span></text:p>
            <text:p><text:span text:style-name="functie">drs. D.J. Tijl </text:span></text:p>
            <text:p><text:span text:style-name="functie"/></text:p>
          </text:section>
          <text:section text:name="ondertekening_id1-3-2-3-9">
            <text:p><text:span text:style-name="functie"/></text:p>
            <text:p><text:span text:style-name="functie">de voorzitter,</text:span></text:p>
            <text:p><text:span text:style-name="functie">A.J. Gerritsen </text:span></text:p>
            <text:p><text:span text:style-name="functie"/></text:p>
          </text:section>
          <text:section text:name="ondertekening_id1-3-2-3-10">
            <text:p><text:span text:style-name="functie"/></text:p>
            <text:p><text:span text:style-name="functie">Aldus besloten op 2 februari 2026 </text:span></text:p>
            <text:p><text:span text:style-name="functie"/></text:p>
          </text:section>
          <text:section text:name="ondertekening_id1-3-2-3-11">
            <text:p><text:span text:style-name="functie"/></text:p>
            <text:p><text:span text:style-name="functie">de heffingsambtenaar, </text:span></text:p>
            <text:p><text:span text:style-name="functie"/></text:p>
          </text:section>
          <text:section text:name="ondertekening_id1-3-2-3-12">
            <text:p><text:span text:style-name="functie"/></text:p>
            <text:p><text:span text:style-name="functie">Aldus besloten op 5 februari 2026 </text:span></text:p>
            <text:p><text:span text:style-name="functie"/></text:p>
          </text:section>
          <text:section text:name="ondertekening_id1-3-2-3-13">
            <text:p><text:span text:style-name="functie"/></text:p>
            <text:p><text:span text:style-name="functie">de invorderingsambtenaar, </text:span></text:p>
          </text:section>
        </text:section>
        <text:section text:name="nota-toelichting_id1-3-2-4" text:style-name="nota-toelichting">
          <text:p text:style-name="artikel_kop_titel"><text:span text:style-name="nr"/> </text:p>
          <text:p text:style-name="al">
          <text:span text:style-name="nadrukvet">Bezwaar maken </text:span>
        </text:p>
          <text:p text:style-name="al">Als u het niet eens bent met dit besluit kunt u op grond van artikel 7:1 Algemene wet bestuursrecht, binnen zes weken na de dag van verzending van het besluit een gemotiveerd bezwaarschrift indienen. </text:p>
          <text:p text:style-name="al"/>
          <text:p text:style-name="al">U vindt het digitale formulier onder ‘bezwaar tegen beslissing provincie’ op www.flevoland.nl. </text:p>
          <text:p text:style-name="al"/>
          <text:p text:style-name="al">Wilt u geen gebruik maken van het digitale formulier, stuur dan uw bezwaar naar: </text:p>
          <text:p text:style-name="al"/>
          <text:p text:style-name="al">Gedeputeerde Staten van Provincie Flevoland </text:p>
          <text:p text:style-name="al">secretariaat commissie rechtsbescherming provincie Flevoland </text:p>
          <text:p text:style-name="al">Postbus 55, 8200 AB Lelystad </text:p>
          <text:p text:style-name="al"/>
          <text:p text:style-name="al">Het is niet mogelijk uw bezwaar via e-mail naar ons toe te sturen. </text:p>
          <text:p text:style-name="al"/>
          <text:p text:style-name="al">
          <text:span text:style-name="nadrukvet">Voorlopige voorziening </text:span>
        </text:p>
          <text:p text:style-name="al">Het indienen van een bezwaarschrift schorst de werking van dit besluit niet. Wilt u de werking van het besluit uitstellen, dan kunt u hiertoe een verzoek indienen op grond van artikel 8:81 Algemene wet bestuursrecht. Het verzoek stuurt u naar: </text:p>
          <text:p text:style-name="al"/>
          <text:p text:style-name="al">Voorzieningenrechter van de Rechtbank Midden Nederland </text:p>
          <text:p text:style-name="al">Sector Bestuursrecht </text:p>
          <text:p text:style-name="al"/>
          <text:p text:style-name="al">U kunt dit verzoek alleen indienen als u: </text:p>
          <text:list text:style-name="id1-3-2-4-22">
            <text:list-item text:style-override="id1-3-2-4-22-1">
              <text:number>-</text:number>
              <text:p text:style-name="al">een bezwaarschrift tegen het besluit hebt ingediend, en </text:p>
            </text:list-item>
            <text:list-item text:style-override="id1-3-2-4-22-2">
              <text:number>-</text:number>
              <text:p text:style-name="al">een spoedeisend belang hebt bij het treffen van de voorziening. </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Met deze wet wordt onder andere afdeling 2.3 van de Algemene wet bestuursrecht (Awb) gewijzigd. </text:p>
          <text:p text:style-name="al"/>
          <text:p text:style-name="al">Deze wet geeft eenieder het recht om zogenoemde officiële berichten - dat wil zeggen berichten die deel uitmaken van een procedure over een besluit, klacht, of andere krachtens wettelijk voorschrift voorgeschreven berichten - elektronisch naar een bestuursorgaan te sturen. Hierna zal steeds over inwoners en bedrijven worden gesproken, maar ook anderen (zoals verenigingen en stichtingen) komt dit recht toe. Provinciale bestuursorganen waarvoor dit in elk geval geldt zijn Provinciale Staten, Gedeputeerde Staten, de commissaris van de Koning, de heffingsambtenaar en de invorderingsambtenaar van de provincie.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 </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list text:style-name="id1-3-2-5-14">
            <text:list-item text:style-override="id1-3-2-5-14-1">
              <text:number>1.</text:number>
              <text:p text:style-name="al">Een bericht dat deel uitmaakt van een procedure over een besluit. Hiertoe behoren in elk geval maar niet uitsluitend: </text:p>
              <text:list text:style-name="id1-3-2-5-14-1-3">
                <text:list-item text:style-override="id1-3-2-5-14-1-3-1">
                  <text:number>-</text:number>
                  <text:p text:style-name="al">een aanvraag voor een besluit van een bestuursorgaan (artikel 4:1 Awb); </text:p>
                </text:list-item>
                <text:list-item text:style-override="id1-3-2-5-14-1-3-2">
                  <text:number>-</text:number>
                  <text:p text:style-name="al">een aanvulling (artikel 4:5 Awb); </text:p>
                </text:list-item>
                <text:list-item text:style-override="id1-3-2-5-14-1-3-3">
                  <text:number>-</text:number>
                  <text:p text:style-name="al">een ingebrekestelling (artikel 4:17 Awb); </text:p>
                </text:list-item>
                <text:list-item text:style-override="id1-3-2-5-14-1-3-4">
                  <text:number>-</text:number>
                  <text:p text:style-name="al">een zienswijze en bedenkingen (artikel 3:15, 4:7, 4:8 Awb); </text:p>
                </text:list-item>
                <text:list-item text:style-override="id1-3-2-5-14-1-3-5">
                  <text:number>-</text:number>
                  <text:p text:style-name="al">een bezwaarschrift (artikel 6:4 Awb); </text:p>
                </text:list-item>
              </text:list>
            </text:list-item>
            <text:list-item text:style-override="id1-3-2-5-14-2">
              <text:number>2.</text:number>
              <text:p text:style-name="al">Een verzoek om informatie bij of vraag aan een bestuursorgaan over een lopende procedure over een besluit. </text:p>
            </text:list-item>
            <text:list-item text:style-override="id1-3-2-5-14-3">
              <text:number>3.</text:number>
              <text:p text:style-name="al">Een klacht. Hiertoe behoren in elk geval klachten van eenieder jegens een provinciaal bestuursorgaan in de zin van hoofdstuk 9 Awb. </text:p>
            </text:list-item>
            <text:list-item text:style-override="id1-3-2-5-14-4">
              <text:number>4.</text:number>
              <text:p text:style-name="al">Een ander krachtens wettelijk voorschrift voorgeschreven bericht. Hiertoe behoren in ieder geval wettelijk verplichte meldingen, zoals in het omgevingsrech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De in dit aanwijzingsbesluit opgenomen kanalen voldoen aan deze eis. </text:p>
          <text:p text:style-name="al"/>
          <text:p text:style-name="al">
          <text:span text:style-name="nadrukvet">Artikel 2 Kanalen </text:span>
        </text:p>
          <text:p text:style-name="al">Als er geen specifiek kanaal op de website <text:a xlink:href="http://www.flevoland.nl/" xlink:type="simple"><text:span text:style-name="nadrukondlijn">www.flevoland.nl</text:span></text:a> of <text:a xlink:href="http://www.stateninformatie@flevoland.nl/" xlink:type="simple"><text:span text:style-name="nadrukondlijn">www.stateninformatie@flevoland.nl</text:span></text:a> beschikbaar is voor een officieel bericht dan kan het contactformulier op dezelfde manier gebruikt worden als voor de officiële berichten waar wel een specifiek kanaal voor is. </text:p>
          <text:p text:style-name="al"/>
          <text:p text:style-name="al">
          <text:span text:style-name="nadrukvet">Artikel 5 Onvoorziene omstandigheden </text:span>
        </text:p>
          <text:p text:style-name="al">Het gaat hier om gevallen waarin het bestuursorgaan zelf een beslissing moet nemen. Mogelijke gevallen waarin dit kan gebeuren, zijn: </text:p>
          <text:list text:style-name="id1-3-2-5-22">
            <text:list-item text:style-override="id1-3-2-5-22-1">
              <text:number>1.</text:number>
              <text:p text:style-name="al">
              <text:span text:style-name="nadrukvet">Nieuwe digitale communicatiemiddelen</text:span> - Als er nieuwe technologieën of platforms opkomen die niet expliciet in het besluit zijn opgenomen. </text:p>
            </text:list-item>
            <text:list-item text:style-override="id1-3-2-5-22-2">
              <text:number>2.</text:number>
              <text:p text:style-name="al">
              <text:span text:style-name="nadrukvet">Uitzonderingssituaties</text:span> - Bijvoorbeeld als een burger vanwege een beperking niet via elektronische weg kan communiceren en een alternatief nodig is. </text:p>
            </text:list-item>
            <text:list-item text:style-override="id1-3-2-5-22-3">
              <text:number>3.</text:number>
              <text:p text:style-name="al">
              <text:span text:style-name="nadrukvet">Technische storingen</text:span> - Wanneer het digitale systeem tijdelijk niet werkt en een andere manier van communicatie nodig is. </text:p>
            </text:list-item>
            <text:list-item text:style-override="id1-3-2-5-22-4">
              <text:number>4.</text:number>
              <text:p text:style-name="al">
              <text:span text:style-name="nadrukvet">Specifieke vertrouwelijkheidskwesties</text:span> - Als bepaalde informatie niet veilig genoeg via elektronische weg kan worden verzonden. </text:p>
            </text:list-item>
          </text:list>
          <text:p text:style-name="al">
          <text:span text:style-name="nadrukvet">Bekendmaking en inwerkingtreding</text:span>
        </text:p>
          <text:p text:style-name="al">Dit aanwijzingsbesluit wordt bekend gemaakt in het Provinciaal blad (<text:a xlink:href="http://www.officiëlebekendmakingen.nl/" xlink:type="simple"><text:span text:style-name="nadrukondlijn">www.officiëlebekendmakingen.nl</text:span></text:a>). Het wordt tevens gepubliceerd op de website van de provinc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3460076</meta:user-defined>
    <meta:user-defined meta:name="DCTERMS.alternative">Aanwijzingsbesluit voor het elektronisch indienen van officiële berichten Provincie Flevoland 2026</meta:user-defined>
    <dc:language>nl</dc:language>
    <meta:user-defined meta:name="OVERHEIDop.locatietype/OVERHEIDop.gebiedsmarkering">Provincie</meta:user-defined>
    <meta:user-defined meta:name="DC.title">Aanwijzingsbesluit voor het elektronisch indienen van officiële berichten provincie Flevoland 2026</meta:user-defined>
    <meta:user-defined meta:name="DCTERMS.W3CDTF/DCTERMS.available">2026-02-09</meta:user-defined>
    <meta:user-defined meta:name="DCTERMS.W3CDTF/OVERHEIDop.jaargang">2026</meta:user-defined>
    <meta:user-defined meta:name="OVERHEIDop.publicationIssue">2138</meta:user-defined>
    <meta:user-defined meta:name="OVERHEIDop.betreftRegeling">CVDR756656_1</meta:user-defined>
    <meta:user-defined meta:name="OVERHEIDop.PrbID/DC.identifier">prb-2026-2138</meta:user-defined>
    <meta:user-defined meta:name="xs:date/OVERHEIDop.startdatum">2026-02-10</meta:user-defined>
    <meta:user-defined meta:name="OVERHEIDop.versieInformatie"/>
  </office:meta>
</office:document-meta>
</file>