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7 Zeeland - Kessel, kilometrering 45.4 tot kilometrering 45.7, aan de rechterzijde van de weg. Omgeving Midden Peelweg 14, 5966RE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L: N277 Zeeland - Kessel, kilometrering 45.4 tot kilometrering 45.7, aan de rechterzijde van de weg. Omgeving Midden Peelweg 14, 5966RE America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</text:p>
            <text:p text:style-name="common-al">Aanvraagdatum: 28 januari 2026</text:p>
            <text:p text:style-name="common-al">Zaaknummer: Z2026-0000020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7 Zeeland - Kessel, kilometrering 45.4 tot kilometrering 45.7, aan de rechterzijde van de weg. Omgeving Midden Peelweg 14, 5966RE America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36</meta:user-defined>
    <meta:user-defined meta:name="OVERHEIDop.PrbID/DC.identifier">prb-2026-2136</meta:user-defined>
    <meta:user-defined meta:name="OVERHEIDop.versieInformatie"/>
  </office:meta>
</office:document-meta>
</file>