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voor het evenement 'Mega Carnavalsparty Albergen' op 8 februari 2026 N349, provinciale weg Almelo - Denekamp, tussen hectometerpunt 6.125 en 6.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november 2025 een aanvraag ontvangen voor een vergunning voor het evenement 'Mega Carnavalsparty Albergen' op 8 februari 2026 N349, provinciale weg Almelo - Denekamp, tussen hectometerpunt 6.125 en 6.6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083</meta:user-defined>
    <meta:user-defined meta:name="DCTERMS.abstract">Kennisgeving vergunning voor het evenement 'Mega Carnavalsparty Albergen' op 8 februari 2026 N349, provinciale weg Almelo - Denekamp, tussen hectometerpunt 6.125 en 6.690</meta:user-defined>
    <dc:language>nl</dc:language>
    <meta:user-defined meta:name="OVERHEIDop.locatietype/OVERHEIDop.gebiedsmarkering">Vlak</meta:user-defined>
    <meta:user-defined meta:name="DC.title">Kennisgeving vergunning voor het evenement 'Mega Carnavalsparty Albergen' op 8 februari 2026 N349, provinciale weg Almelo - Denekamp, tussen hectometerpunt 6.125 en 6.690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34</meta:user-defined>
    <meta:user-defined meta:name="OVERHEIDop.PrbID/DC.identifier">prb-2026-2134</meta:user-defined>
    <meta:user-defined meta:name="OVERHEIDop.versieInformatie"/>
  </office:meta>
</office:document-meta>
</file>