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azalt Wonen, Bentlaken e.o. Werkendam - Z/273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swerkzaamheden</text:p>
            <text:p text:style-name="common-al">Locatie:  Diverse woningen aan de Bentlaken, Floreffestraat, De Graaff, Eendepad, Zaagbekstraat en Ganzepad te Werkendam</text:p>
            <text:p text:style-name="common-al">Zaaknummer:  Z/273964</text:p>
            <text:p text:style-name="common-al">Activiteit: Flora- en fauna-activiteit</text:p>
            <text:p text:style-name="common-al">Datum ontvangen:  3 febr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3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3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3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396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Bazalt Wonen, Bentlaken e.o. Werkendam - Z/273964</meta:user-defined>
    <meta:user-defined meta:name="DCTERMS.W3CDTF/DCTERMS.available">2026-02-09</meta:user-defined>
    <meta:user-defined meta:name="DCTERMS.W3CDTF/OVERHEIDop.jaargang">2026</meta:user-defined>
    <meta:user-defined meta:name="OVERHEIDop.publicationIssue">2131</meta:user-defined>
    <meta:user-defined meta:name="OVERHEIDop.PrbID/DC.identifier">prb-2026-2131</meta:user-defined>
    <meta:user-defined meta:name="OVERHEIDop.versieInformatie"/>
  </office:meta>
</office:document-meta>
</file>