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andpolder 6, Callantsoog - Ontgrondingsactiviteit voor realiseren natuurontwikkelingen in 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ontgrondingactiviteit voor het realiseren van natuurontwikkelingen in het gebied. De graafwerkzaamheden betreffen het realiseren van een natuurvriendelijke oever, plagwerkzaamheden, het aanbrengen van laagtes en hoogtes, het dempen van een sloot, het verbreden van een sloot en het verplaatsen van een stuw.</text:p>
            <text:p text:style-name="common-al">Aanvrager: Stichting Landschap Noord-Holland</text:p>
            <text:p text:style-name="common-al">Zaaknummer: OD2025-0022826</text:p>
            <text:p text:style-name="common-al">DSO nummer: 2025072201176</text:p>
            <text:p text:style-name="common-al">Uitkomst besluit: verleend</text:p>
            <text:p text:style-name="common-al">Datum besluit: 05-02-2026</text:p>
            <text:p text:style-name="common-al">Bezwaar in te dienen tot en met: 19-03-2026</text:p>
            <text:p text:style-name="common-al">Namens: Provincie Noord-Holland</text:p>
            <text:p text:style-name="common-al">Wilt u de gepubliceerde documenten behorende bij deze bekendmaking in zien, klik dan <text:a xlink:href="https://edataloket.odnzkg.nl/?q=%7B%22search%22%3A%22OD2025-002282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826</meta:user-defined>
    <meta:user-defined meta:name="DCTERMS.abstract">Ontgrondingsactiviteit Natuurontwikkeling Zandpolder 6, OG2509</meta:user-defined>
    <dc:language>nl</dc:language>
    <meta:user-defined meta:name="OVERHEIDop.locatietype/OVERHEIDop.gebiedsmarkering">Vlak</meta:user-defined>
    <meta:user-defined meta:name="OVERHEIDop.locatietype/OVERHEIDop.gebiedsmarkering">Punt</meta:user-defined>
    <meta:user-defined meta:name="DC.title">Vergunning verleend - Zandpolder 6, Callantsoog - Ontgrondingsactiviteit voor realiseren natuurontwikkelingen in gebied</meta:user-defined>
    <meta:user-defined meta:name="DCTERMS.W3CDTF/DCTERMS.available">2026-02-09</meta:user-defined>
    <meta:user-defined meta:name="DCTERMS.W3CDTF/OVERHEIDop.jaargang">2026</meta:user-defined>
    <meta:user-defined meta:name="OVERHEIDop.publicationIssue">2130</meta:user-defined>
    <meta:user-defined meta:name="OVERHEIDop.PrbID/DC.identifier">prb-2026-2130</meta:user-defined>
    <meta:user-defined meta:name="OVERHEIDop.versieInformatie"/>
  </office:meta>
</office:document-meta>
</file>