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G van der Muelenweg 2 in Nijverdal (Z2025-ODT-0066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<text:span text:style-name="nadrukvet">10-04-2025 </text:span>een aanvraag voor een omgevingsvergunning ontvangen voor de locatie <text:span text:style-name="nadrukvet">G van der Muelenweg 2 Nijverdal</text:span>. Gedeputeerde Staten van Overijssel hebben besloten de omgevingsvergunning te verlenen. De reguliere voorbereidingsprocedure is van toepassing. Het besluit is als bijlage opgenomen bij deze publicatie.</text:p>
            <text:p text:style-name="common-al"/>
            <text:p text:style-name="common-al">De aanvraag, het besluit en de bijbehorende stukken liggen vanaf zes weken ter inzage. bellen. Mocht u de stukken willen inzien dan kunt u hiervoor een afspraak maken via telefoonnummer 0546-749 500. Desgewenst kunt u de documenten digitaal toegestuurd krijgen.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06653</meta:user-defined>
    <meta:user-defined meta:name="DCTERMS.abstract">Bouwaanvraag - Tijdelijk bouwinformatiecentrum TenCate Nijverdal - G van der Muelenweg 2 7443 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van een omgevingsvergunning voor de locatie G van der Muelenweg 2 in Nijverdal (Z2025-ODT-006653).</meta:user-defined>
    <meta:user-defined meta:name="OVERHEIDop.datumEindeReactietermijn">2026-03-18</meta:user-defined>
    <meta:user-defined meta:name="OVERHEIDop.terinzageleggingBG">https://mijnpublicaties.nl/Publicatie/fd4117e4-e759-43a3-7da5-08de5d83cef4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27</meta:user-defined>
    <meta:user-defined meta:name="OVERHEIDop.PrbID/DC.identifier">prb-2026-2127</meta:user-defined>
    <meta:user-defined meta:name="OVERHEIDop.versieInformatie"/>
  </office:meta>
</office:document-meta>
</file>