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Toermalijn 5 Oss - Z/27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wijderen van een klimop</text:p>
            <text:p text:style-name="common-al">Locatie:  Toermalijn 5, 5345 TJ te Oss </text:p>
            <text:p text:style-name="common-al">Zaaknummer:  Z/273951</text:p>
            <text:p text:style-name="common-al">Activiteit: Flora- en fauna-activiteit</text:p>
            <text:p text:style-name="common-al">Datum ontvangen:  2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951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Toermalijn 5 Oss - Z/273951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20</meta:user-defined>
    <meta:user-defined meta:name="OVERHEIDop.PrbID/DC.identifier">prb-2026-2120</meta:user-defined>
    <meta:user-defined meta:name="OVERHEIDop.versieInformatie"/>
  </office:meta>
</office:document-meta>
</file>