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 Ampèrestraat 6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Gedeputeerde Staten van Zuid Holland, een vergunning voor het veranderen van een bedrijf. Het bedrijf is gelegen op de locatie Ampèrestraat 6 in Nieuwveen. </text:p>
            <text:p text:style-name="common-al">De vergunning betreft het grootschalig tanken van eigen voertuigen en installaties en het opslaan van brandstof.</text:p>
            <text:p text:style-name="common-al">Vergeleken met het ontwerp is de omgevingsvergunning niet aangepast. </text:p>
            <text:p text:style-name="common-al">
            <text:span text:style-name="nadrukvet">Wilt het besluit bekijken?</text:span>
          </text:p>
            <text:p text:style-name="common-al">U kunt het besluit inzien van 13 februari tot en met 26 maart 2026 via <text:a xlink:href="https://www.odwh.nl/publicaties/" xlink:type="simple">https://www.odwh.nl/publicaties/</text:a>. </text:p>
            <text:p text:style-name="common-al">
            <text:span text:style-name="nadrukvet">Bent u het niet eens met ons besluit? </text:span>
          </text:p>
            <text:p text:style-name="common-al">Als u het niet eens bent met ons besluit, dan kunt u dat laten weten door beroep in te stellen bij de rechtbank Den Haag. Dit doet u met een brief. Deze brief stuurt u binnen zes weken na de dag dat dit besluit bekend is gemaakt. </text:p>
            <text:p text:style-name="common-al">U vermeldt in uw brief: </text:p>
            <text:p text:style-name="common-al">- uw naam en adres;</text:p>
            <text:p text:style-name="common-al">- de datum waarop u de brief stuurt;</text:p>
            <text:p text:style-name="common-al">- het zaaknummer;</text:p>
            <text:p text:style-name="common-al">- waar u het niet mee eens bent en waarom;</text:p>
            <text:p text:style-name="common-al">- uw handtekening. </text:p>
            <text:p text:style-name="common-al">U stuurt uw brief naar: </text:p>
            <text:p text:style-name="common-al">De rechtbank Den Haag </text:p>
            <text:p text:style-name="common-al">Sector bestuursrecht </text:p>
            <text:p text:style-name="common-al">Postbus 20302 </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 </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slissen dat het besluit nog niet ingaat. Deze beslissing geldt dan tot er een besluit is genomen op uw beroep. </text:p>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Gedeputeerde Staten van Zuid-Holland.</text:p>
            <text:p text:style-name="common-al">Per adres Omgevingsdienst West-Holland </text:p>
            <text:p text:style-name="common-al">Postbus 159 </text:p>
            <text:p text:style-name="common-al">2300 AD LEIDEN</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909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0920</meta:user-defined>
    <meta:user-defined meta:name="DCTERMS.abstract">De vergunning betreft het grootschalig tanken van eigen voertuigen en installaties en het opslaan van brandstof.</meta:user-defined>
    <dc:language>nl</dc:language>
    <meta:user-defined meta:name="OVERHEIDop.locatietype/OVERHEIDop.gebiedsmarkering">Adres</meta:user-defined>
    <meta:user-defined meta:name="DC.title">Verlenen omgevingsvergunning − Ampèrestraat 6 in Nieuwveen</meta:user-defined>
    <meta:user-defined meta:name="OVERHEIDop.datumEindeReactietermijn">2026-03-26</meta:user-defined>
    <meta:user-defined meta:name="OVERHEIDop.terinzageleggingBG">https://www.odwh.nl/publicaties/amperestraat-6-nieuwveen-van-13-februari-t-m-26-maart-2026</meta:user-defined>
    <meta:user-defined meta:name="DCTERMS.W3CDTF/DCTERMS.available">2026-02-12</meta:user-defined>
    <meta:user-defined meta:name="DCTERMS.W3CDTF/OVERHEIDop.jaargang">2026</meta:user-defined>
    <meta:user-defined meta:name="OVERHEIDop.publicationIssue">2111</meta:user-defined>
    <meta:user-defined meta:name="OVERHEIDop.PrbID/DC.identifier">prb-2026-2111</meta:user-defined>
    <meta:user-defined meta:name="OVERHEIDop.versieInformatie"/>
  </office:meta>
</office:document-meta>
</file>