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467 's-Gravenzande, verwijderen gasleiding (229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gasleiding in de N467 Naaldwijkseweg te 's-Gravenzande, ter hoogte van km 1.2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02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1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37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467 's-Gravenzande, verwijderen gasleiding (229353)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10</meta:user-defined>
    <meta:user-defined meta:name="OVERHEIDop.PrbID/DC.identifier">prb-2026-2110</meta:user-defined>
    <meta:user-defined meta:name="OVERHEIDop.versieInformatie"/>
  </office:meta>
</office:document-meta>
</file>