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middenspanningskabel en het plaatsen van een afblaasunit in de N331, provinciale weg Zwolle - grens Flevoland, tussen hectometerpunten 24.630 en 24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ontvingen wij een vergunningsaanvraag voor het aanleggen van een middenspanningskabel en het plaatsen van een afblaasunit in de N331, provinciale weg Zwolle - grens Flevoland, tussen hectometerpunten 24.630 en 24.9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764</meta:user-defined>
    <meta:user-defined meta:name="DCTERMS.abstract">Kennisgeving verleende vergunning voor het aanleggen van een middenspanningskabel en het plaatsen van een afblaasunit in de N331, provinciale weg Zwolle - grens Flevoland, tussen hectometerpunten 24.630 en 24.900</meta:user-defined>
    <dc:language>nl</dc:language>
    <meta:user-defined meta:name="OVERHEIDop.locatietype/OVERHEIDop.gebiedsmarkering">Vlak</meta:user-defined>
    <meta:user-defined meta:name="DC.title">Kennisgeving verleende vergunning voor het aanleggen van een middenspanningskabel en het plaatsen van een afblaasunit in de N331, provinciale weg Zwolle - grens Flevoland, tussen hectometerpunten 24.630 en 24.900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05</meta:user-defined>
    <meta:user-defined meta:name="OVERHEIDop.PrbID/DC.identifier">prb-2026-2105</meta:user-defined>
    <meta:user-defined meta:name="OVERHEIDop.versieInformatie"/>
  </office:meta>
</office:document-meta>
</file>