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railo Midden en Zuid te Gooise Meren, Hilversum en Laren(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9 januari 2026 een aanvraag voor een omgevingsvergunning ontvangen. Het gaat betreft renoveren, slopen en de nieuwbouw van panden op Crailo Midden en Zuid te Gooise Meren, Hilversum en Laren. De aanvraag is geregistreerd onder het kenmerk OMG-075575/Z26-081391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75575/Z26-081391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575/Z26-081391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vangst aanvraag omgevingsvergunning Crailo Midden en Zuid te Gooise Meren, Hilversum en Laren(Flora- en fauna-activiteit)</meta:user-defined>
    <meta:user-defined meta:name="DCTERMS.W3CDTF/DCTERMS.available">2026-02-09</meta:user-defined>
    <meta:user-defined meta:name="DCTERMS.W3CDTF/OVERHEIDop.jaargang">2026</meta:user-defined>
    <meta:user-defined meta:name="OVERHEIDop.publicationIssue">2103</meta:user-defined>
    <meta:user-defined meta:name="OVERHEIDop.PrbID/DC.identifier">prb-2026-2103</meta:user-defined>
    <meta:user-defined meta:name="OVERHEIDop.versieInformatie"/>
  </office:meta>
</office:document-meta>
</file>