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vier gestuurde boringen langs de N447 te Leiden (2210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vier gestuurde boringen langs de provinciale weg N447, plaatselijk bekend als Voorschoterweg, tussen km 8.150 en 9.100 (oost- en westzijde),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43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vier gestuurde boringen langs de N447 te Leiden (221005)</meta:user-defined>
    <meta:user-defined meta:name="DCTERMS.W3CDTF/DCTERMS.available">2026-01-02</meta:user-defined>
    <meta:user-defined meta:name="DCTERMS.W3CDTF/OVERHEIDop.jaargang">2026</meta:user-defined>
    <meta:user-defined meta:name="OVERHEIDop.publicationIssue">21</meta:user-defined>
    <meta:user-defined meta:name="OVERHEIDop.PrbID/DC.identifier">prb-2026-21</meta:user-defined>
    <meta:user-defined meta:name="OVERHEIDop.versieInformatie"/>
  </office:meta>
</office:document-meta>
</file>