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Hogevaart 87 en 89, 5161 PM te Sprang-C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Provincie Noord-Brabant</text:p>
            <text:p text:style-name="common-al">Locatie : Hogevaart 87 en 89, 5161 PM te Sprang-Capelle, in de gemeente Waalwijk</text:p>
            <text:p text:style-name="common-al">Activiteit : flora- en fauna- activiteit</text:p>
            <text:p text:style-name="common-al">Voor : de gevolgen ten aanzien van beschermde dier- en/of plantsoorten vanwege de sloop van bebouwing en herinrichting van het terrein tot natuur</text:p>
            <text:p text:style-name="common-al">Aanvraagdatum : 5 december 2025</text:p>
            <text:p text:style-name="common-al">DSO-kenmerk : 2025120500268</text:p>
            <text:p text:style-name="common-al">Zaaknummer : Z/268286</text:p>
            <text:p text:style-name="common-al">Verzenddatum besluit : 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2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286</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Provincie Noord-Brabant, Hogevaart 87 en 89, 5161 PM te Sprang-Capelle</meta:user-defined>
    <meta:user-defined meta:name="OVERHEIDop.datumEindeReactietermijn">2026-03-19</meta:user-defined>
    <meta:user-defined meta:name="OVERHEIDop.TilID/OVERHEIDop.terinzageleggingOP">til-2026-4349</meta:user-defined>
    <meta:user-defined meta:name="DCTERMS.W3CDTF/DCTERMS.available">2026-02-09</meta:user-defined>
    <meta:user-defined meta:name="DCTERMS.W3CDTF/OVERHEIDop.jaargang">2026</meta:user-defined>
    <meta:user-defined meta:name="OVERHEIDop.publicationIssue">2098</meta:user-defined>
    <meta:user-defined meta:name="OVERHEIDop.PrbID/DC.identifier">prb-2026-2098</meta:user-defined>
    <meta:user-defined meta:name="OVERHEIDop.versieInformatie"/>
  </office:meta>
</office:document-meta>
</file>