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Brasem, Brasempad, Hagedis, Hoofdweg, Salamander, Snoek en Zeelt (meerdere adressen) te 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Stichting de Alliantie. De wijziging gaat over het wijzigen van de maatregelen voor de laatvlieger in de vergunning voor renovatie- en onderhoudswerkzaamheden aan woningen aan de straten gelegen aan Brasem, Brasempad, Hagedis, Hoofdweg, Salamander, Snoek en Zeelt (meerdere adressen) te Huizen. Het besluit heeft het kenmerk OMG-074439/Z26-0812707.</text:p>
            <text:p text:style-name="common-al">Het besluit gaat over een ‘Flora- en fauna-activiteit’.</text:p>
            <text:p text:style-name="common-al">De aanvraag ziet toe op de volgende soort(en):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439/Z26-08127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439/Z26-0812707</meta:user-defined>
    <dc:language>nl</dc:language>
    <meta:user-defined meta:name="OVERHEIDop.locatietype/OVERHEIDop.gebiedsmarkering">Vlak</meta:user-defined>
    <meta:user-defined meta:name="DC.title">Omgevingsvergunning gewijzigd voor Brasem, Brasempad, Hagedis, Hoofdweg, Salamander, Snoek en Zeelt (meerdere adressen) te Huizen (Flora- en fauna-activiteit)</meta:user-defined>
    <meta:user-defined meta:name="OVERHEIDop.datumEindeReactietermijn">2026-03-18</meta:user-defined>
    <meta:user-defined meta:name="OVERHEIDop.TilID/OVERHEIDop.terinzageleggingOP">til-2026-4344</meta:user-defined>
    <meta:user-defined meta:name="DCTERMS.W3CDTF/DCTERMS.available">2026-02-09</meta:user-defined>
    <meta:user-defined meta:name="DCTERMS.W3CDTF/OVERHEIDop.jaargang">2026</meta:user-defined>
    <meta:user-defined meta:name="OVERHEIDop.publicationIssue">2096</meta:user-defined>
    <meta:user-defined meta:name="OVERHEIDop.PrbID/DC.identifier">prb-2026-2096</meta:user-defined>
    <meta:user-defined meta:name="OVERHEIDop.versieInformatie"/>
  </office:meta>
</office:document-meta>
</file>