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eiadenplantsoen 2 t/m 180 te IJmuiden (Complex 1040), gemeente Vels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Woningbedrijf Velsen. Het gaat over renovatie- en verduurzamingswerkzaamheden gelegen aan Pleiadenplantsoen 2 t/m 180 te IJmuiden (Complex 1040), gemeente Velsen. Het besluit heeft het kenmerk OMG-072915/Z25-0808790.</text:p>
            <text:p text:style-name="common-al">Het besluit gaat over een ‘Flora- en fauna-activiteit’.</text:p>
            <text:p text:style-name="common-al">De aanvraag ziet toe op de volgende soort(en): huismus,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915/Z25-08087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915/Z25-080879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Pleiadenplantsoen 2 t/m 180 te IJmuiden (Complex 1040), gemeente Velsen (Flora- en fauna-activiteit)</meta:user-defined>
    <meta:user-defined meta:name="OVERHEIDop.datumEindeReactietermijn">2026-03-18</meta:user-defined>
    <meta:user-defined meta:name="OVERHEIDop.TilID/OVERHEIDop.terinzageleggingOP">til-2026-4341</meta:user-defined>
    <meta:user-defined meta:name="DCTERMS.W3CDTF/DCTERMS.available">2026-02-09</meta:user-defined>
    <meta:user-defined meta:name="DCTERMS.W3CDTF/OVERHEIDop.jaargang">2026</meta:user-defined>
    <meta:user-defined meta:name="OVERHEIDop.publicationIssue">2094</meta:user-defined>
    <meta:user-defined meta:name="OVERHEIDop.PrbID/DC.identifier">prb-2026-2094</meta:user-defined>
    <meta:user-defined meta:name="OVERHEIDop.versieInformatie"/>
  </office:meta>
</office:document-meta>
</file>