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10 verkeersbesluit traject 100                     verleggen kruising en bushaltes  zaaknummer 2025-015489, 2 februar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Gedeputeerde Staten van Gelderland nemen een verkeersbesluit voor het verleggen van de kruising Helstraat/Helhoek in de provinciale weg N810 tussen de bebouwde kommen van Duiven en Zevenaar. Bij het verleggen van de kruising worden ook de bushaltes verplaatst. </text:p>
            <text:p text:style-name="common-al"/>
            <text:p text:style-name="common-al">Voor een deel van dit project het nemen van een verkeersbesluit verplicht. Als wegbeheerder van de N810 nemen Gedeputeerde Staten van Gelderland dit verkeersbesluit.</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3 van de Algemene Wet Bestuursrecht;</text:p>
            <text:p text:style-name="common-al">• het Algemeen Reglement Mandaat Gelderland;</text:p>
            <text:p text:style-name="common-al">• het Algemeen Reglement Ondermandaat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Procedure totstandkoming</text:p>
            <text:p text:style-name="common-al">De maatregelen zijn tot stand gekomen in samenspraak met de gemeente Duiven en overleg met de busmaatschappij. Advies is eveneens gegeven door een door de korpschef van politie gemandateerde verkeersspecialist, eenheid Oost-Nederland, district Gelderland-Midden.</text:p>
            <text:p text:style-name="common-al"/>
            <text:p text:style-name="common-al"/>
            <text:p text:style-name="common-al"/>
            <text:p text:style-name="common-al"/>
            <text:p text:style-name="common-al">Belangenafweging: knelpunten en maatregelen</text:p>
            <text:p text:style-name="common-al">Met het verlengen van de snelweg A15 zal het kruispunt in de toekomst veranderen. De N810 zal de A15 en ook de beide erftoegangswegen Helstraat/Helhoek ongelijkvloers gaan kruisen via een viaduct. </text:p>
            <text:p text:style-name="common-al">Om deze werkzaamheden uit te kunnen voeren, zal de N810 meerdere malen verschoven moeten worden. Parallel aan de Helstraat/Helhoek wordt aan de westzijde daarvan een bouwweg vanaf de A12 tot de Kamerstraat gerealiseerd. De N810 wordt hierbij via een tijdelijke brug ongelijkvloers</text:p>
            <text:p text:style-name="common-al">gekruist. De tijdelijke brug komt aan de westzijde van het huidige kruispunt zal het zicht belemmeren voor het kruisende verkeer op het kruispunt Helstraat/Helhoek en N810, daarom is het zinvol om het kruispunt circa 100 meter richting het oosten te verschuiven. Het verschoven kruispunt wordt alvast aangelegd op de locatie van de eindsituatie (na realisatie van de ViA15).</text:p>
            <text:p text:style-name="common-al">In de tijdelijke situatie worden beide bushaltes mee verplaatst met het kruispunt, zodat de indeling</text:p>
            <text:p text:style-name="common-al">van het kruispunt ongewijzigd blijft. De inrichting van het verschoven kruispunt is identiek aan het</text:p>
            <text:p text:style-name="common-al">huidige met twee voorsorteerstroken voor linksaf en voorrangsregeling voor verkeer op de N810. </text:p>
            <text:p text:style-name="common-al"/>
            <text:p text:style-name="common-al">Besluit</text:p>
            <text:p text:style-name="common-al">Gedeputeerde Staten van Gelderland nemen om voor de provinciale weg N810 (Oostsingel) het volgende verkeersbesluit:</text:p>
            <text:p text:style-name="common-al"/>
            <text:p text:style-name="common-al">Verwijderen huidige kruising en bushaltes</text:p>
            <text:p text:style-name="common-al">I. Door het verwijderen van borden B6 van het RVV 1990 en het verwijderen van haaientanden als bedoeld in artikel 80 van het RVV 1990 voor de (brom)fietspaden van de N810, verkeer komende vanuit de Helstraat en Helhoek niet langer te verplichten voorrang te verlenen aan bestuurders op het (brom)fietspad, bij kilometer 3,18;</text:p>
            <text:p text:style-name="common-al">II. door het verwijderen van borden B6 van het RVV 1990 en het verwijderen van haaientanden als bedoeld in artikel 80 van het RVV 1990 voor de hoofdrijbaan van de N810, verkeer komende vanuit de Helstraat en Helhoek niet langer te verplichten voorrang te verlenen aan bestuurders op de hoofdrijbaan, bij kilometer 3,18;</text:p>
            <text:p text:style-name="common-al">III.  door het verwijderen van borden model L3 van het RVV 1990, de huidige bushaltes op te heffen, bij kilometer 3,05 en 3,31;</text:p>
            <text:p text:style-name="common-al"/>
            <text:p text:style-name="common-al">Aanleg tijdelijke kruising</text:p>
            <text:p text:style-name="common-al">IV. Door het plaatsen van borden B6 van het RVV 1990 en het aanbrengen van haaientanden als bedoeld in artikel 80 van het RVV 1990 voor de (brom)fietspaden van de N810, verkeer komende vanuit de Helstraat en Helhoek te verplichten voorrang te verlenen aan bestuurders op het (brom)fietspad, bij kilometer 3,28;</text:p>
            <text:p text:style-name="common-al">V. door het plaatsen van borden B6 van het RVV 1990 en het aanbrengen van haaientanden als bedoeld in artikel 80 van het RVV 1990 voor de hoofdrijbaan van de N810, verkeer komende vanuit de Helstraat en Helhoek te verplichten voorrang te verlenen aan bestuurders op de hoofdrijbaan, bij kilometer 3,28;</text:p>
            <text:p text:style-name="common-al">VI. Door het plaatsen van borden L3 van het RVV 1990 bushaltes in te richten, aan beide zijden van de N810, bij kilometer 3,26.</text:p>
            <text:p text:style-name="common-al"/>
            <text:p text:style-name="common-al"/>
            <text:p text:style-name="common-al"/>
            <text:p text:style-name="common-al"/>
            <text:p text:style-name="common-al">Ter inzage</text:p>
            <text:p text:style-name="common-al">De tekst van het verkeersbesluit is vanaf 5 februari 2026 te vinden op de website van de provincie Gelderland (www.gelderland.nl &gt; Bereikbaar Gelderland &gt; werkzaamheden &gt; A15: knooppunt Ressen - A12). De tekst van het verkeersbesluit is vanaf dezelfde datum ook te vinden op de website van de rijksoverheid (zoek.officielebekendmakingen.nl-&gt;Zoek in). U kunt bovengenoemd zaaknummer dan als zoekopdracht ingeven. Tevens ligt een kopie van het verkeersbesluit van 5 februari tot en met 19 maart 2026 ter inzage in het gemeentehuis van de gemeente Duiven.</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810, zaaknummer 2025-015489”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3612000 of op www.rechtspraak.nl.</text:p>
            <text:p text:style-name="common-al"/>
            <text:p text:style-name="common-al">Namens Gedeputeerde Staten van Gelderland,</text:p>
            <text:p text:style-name="common-al"/>
            <text:p text:style-name="common-al"/>
            <text:p text:style-name="common-al">Erik Boom</text:p>
            <text:p text:style-name="last-al">Teammanager Asset 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9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traject 100 verleggen kruising en bushaltes - kruising Helstraat/Helhoe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25-015489</meta:user-defined>
    <meta:user-defined meta:name="DCTERMS.abstract">Gedeputeerde Staten van Gelderland nemen een verkeersbesluit voor het verleggen van de kruising Helstraat/Helhoek in de provinciale weg N810 tussen de bebouwde kommen van Duiven en Zevenaar. Bij het verleggen van de kruising worden ook de bushaltes verplaatst. </meta:user-defined>
    <meta:user-defined meta:name="OVERHEIDop.verkeersbordcode">B6</meta:user-defined>
    <meta:user-defined meta:name="OVERHEIDop.verkeersbordcode">L3</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810 verkeersbesluit traject 100                     verleggen kruising en bushaltes  zaaknummer 2025-015489, 2 februari 2026</meta:user-defined>
    <meta:user-defined meta:name="DCTERMS.W3CDTF/DCTERMS.available">2026-02-09</meta:user-defined>
    <meta:user-defined meta:name="OVERHEIDop.externeBijlage">Uitvoeringstekening met bebording|exb-2026-4402</meta:user-defined>
    <meta:user-defined meta:name="DCTERMS.W3CDTF/OVERHEIDop.jaargang">2026</meta:user-defined>
    <meta:user-defined meta:name="OVERHEIDop.publicationIssue">2093</meta:user-defined>
    <meta:user-defined meta:name="OVERHEIDop.PrbID/DC.identifier">prb-2026-2093</meta:user-defined>
    <meta:user-defined meta:name="OVERHEIDop.versieInformatie"/>
  </office:meta>
</office:document-meta>
</file>