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aanvraag vergunning voor aanvullingen bouwvergunning VRU aan de Beerweg 101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januari 2026 een aanvraag voor een omgevingsvergunning ontvangen voor Impala Terminals Rotterdam B.V. aan de Beerweg 101, 3199LM te Rotterdam-Maasvlakte. De aanvraag betreft de aanvulling van de VRU Stack.</text:p>
            <text:p text:style-name="common-al"/>
            <text:p text:style-name="common-al">Abusievelijk zijn de aanvullende gegevens door de aanvrager als een nieuwe aanvraag ingediend. De aanvullingen hebben betrekking op een reeds verleende vergunning met kenmerk 3522844_8291937 van 30 april 2025 met </text:p>
            <text:p text:style-name="common-al">DSO-kenmerk 2025012001094. De aanvullingen hadden onder dit DSO-kenmerk ingediend moeten worden. 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05228  en/of het verzoeknummer: 20260130002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05228  </meta:user-defined>
    <meta:user-defined meta:name="DCTERMS.abstract">GS hebben aanvraag omgevingsvergunning ontvangen voor aanvulling VRU Stack. </meta:user-defined>
    <dc:language>nl</dc:language>
    <meta:user-defined meta:name="OVERHEIDop.locatietype/OVERHEIDop.gebiedsmarkering">Adres</meta:user-defined>
    <meta:user-defined meta:name="DC.title">RECTIFICATIE Kennisgeving aanvraag vergunning voor aanvullingen bouwvergunning VRU aan de Beerweg 101 te Rotterdam-Maasvlakte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89</meta:user-defined>
    <meta:user-defined meta:name="OVERHEIDop.PrbID/DC.identifier">prb-2026-2089</meta:user-defined>
    <meta:user-defined meta:name="OVERHEIDop.versieInformatie"/>
  </office:meta>
</office:document-meta>
</file>