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8 (VALKENBURG-HOENSBROE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Tijdelijke</text:span>
            <text:span text:style-name="nadrukvet">verkeersmaatregelen</text:span>
            <text:span text:style-name="nadrukvet"> t.b.v. realiseren</text:span>
            <text:span text:style-name="nadrukvet">invalideparkeerplaats</text:span>
          </text:p>
            <text:p text:style-name="common-al">
            <text:span text:style-name="nadrukvet"/>
          </text:p>
            <text:p text:style-name="common-al">
            <text:span text:style-name="nadrukvet">DEFINITIEVE</text:span>
            <text:span text:style-name="nadrukvet">VERKEERSMAATREGELEN</text:span>
          </text:p>
            <text:p text:style-name="common-al">Ons kenmerk: DOC -883326</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8 (VALKENBURG – HOENSBROEK) is in eigendom van en in beheer en onderhoud bij de Provincie Limburg.</text:p>
            <text:p text:style-name="common-al">Dit verkeersbesluit heeft betrekking op de Provinciale weg N298 tussen hmp 3,1 en 3,2. </text:p>
            <text:p text:style-name="common-al">Uit onderzoek is gebleken dat aanvrager beperkt is in de mogelijkheden om de afstand tussen de parkeerplaats en de woonbestemming zelfstandig te overbruggen. Aanvrager beschikt niet over een eigen parkeerplaats of oprit. In relatie tot de parkeermogelijkheden in de directe nabijheid van de woning is het thans noodzakelijk om een invalidenparkeerplaats ter hoogte van hectometerpaal 3.18 links in Aalbeek te realiseren.</text:p>
            <text:p text:style-name="common-al">
            <text:span text:style-name="nadrukvet">Met dit besluit vervalt het eerdere besluit met DOC-nummer 861918, waarbij een foutief kenteken geregistreerd staat.</text:span>
          </text:p>
            <text:p text:style-name="common-al">De invalideparkeersplaats zal uiterlijk 1 mei 2026 gerealiseerd worden.</text:p>
            <text:p text:style-name="common-al">
            <text:span text:style-name="nadrukvet">Maatregelen op de provinciale weg</text:span>
          </text:p>
            <text:p text:style-name="common-al">Het plaatsen van verkeersbord E06 conform bijlage 1 van het RVV1990 aan de N298, plaatselijk bekend als Aalbekerweg, ter hoogte van hmp. 3,18 links in Aalbeek.</text:p>
            <text:p text:style-name="common-al">Onder het verkeersbord wordt een onderbord geplaatst model OB309 conform bijlage 1 van het RVV1990 waarop het kenteken GSV-64-X vermeld staat. De situatie is weergegeven op bijgevoegde schets.</text:p>
            <text:p text:style-name="common-al">
            <text:span text:style-name="nadrukvet">Belangenafweging</text:span>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verleg gepleegd met de nood- en hulpdienst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Beekdaelen.</text:p>
            <text:p text:style-name="common-al">Overige direct belanghebbenden (RWS en busdiensten, om- en aanwonenden) zijn of worden indien nodig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Met deze publicatie vervalt de publicatie van 11 december 2025 met nr. 20599.</text:span>
          </text:p>
            <text:p text:style-name="common-al">
            <text:span text:style-name="nadrukvet">Besluiten</text:span>
          </text:p>
            <text:p text:style-name="common-al">Op grond van vorenstaande overwegingen besluiten:</text:p>
            <text:list text:style-name="id1-3-2-2-1-47">
              <text:list-item text:style-override="id1-3-2-2-1-47-1">
                <text:number>1.</text:number>
                <text:p text:style-name="al">tot het realiseren van een invalideparkeerplaats op de N298 door het plaatsen van het verkeersbord E06 conform bijlage 1 van het RVV1990;</text:p>
              </text:list-item>
              <text:list-item text:style-override="id1-3-2-2-1-47-2">
                <text:number>2.</text:number>
                <text:p text:style-name="al">De maatregelen tevens te hebben vastgelegd op bijgevoegde schets.</text:p>
              </text:list-item>
            </text:list>
            <text:p text:style-name="common-al">
            <text:span text:style-name="nadrukvet">MEDEDELINGEN</text:span>
          </text:p>
            <text:p text:style-name="common-al">
            <text:span text:style-name="nadrukondlijn">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5 februar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Limburg - Realiseren invalideparkeerplaats - N298 3,1-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883326</meta:user-defined>
    <meta:user-defined meta:name="OVERHEIDop.verkeersbordcode">E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8 (VALKENBURG-HOENSBROEK)</meta:user-defined>
    <meta:user-defined meta:name="DCTERMS.W3CDTF/DCTERMS.available">2026-02-09</meta:user-defined>
    <meta:user-defined meta:name="DCTERMS.W3CDTF/OVERHEIDop.jaargang">2026</meta:user-defined>
    <meta:user-defined meta:name="OVERHEIDop.publicationIssue">2085</meta:user-defined>
    <meta:user-defined meta:name="OVERHEIDop.PrbID/DC.identifier">prb-2026-2085</meta:user-defined>
    <meta:user-defined meta:name="OVERHEIDop.versieInformatie"/>
  </office:meta>
</office:document-meta>
</file>