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Klepelstraat e.o. Nuland - Z/27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Klepelstraat, Nieuwe putstraat, Duinbergenstraat en Karreputstraat te Nuland</text:p>
            <text:p text:style-name="common-al">Zaaknummer:  Z/273925</text:p>
            <text:p text:style-name="common-al">Activiteit: Flora- en fauna-activiteit</text:p>
            <text:p text:style-name="common-al">Datum ontvangen:  30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9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Knaapen Renovatie en Onderhoud B.V., Klepelstraat e.o. Nuland - Z/273925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84</meta:user-defined>
    <meta:user-defined meta:name="OVERHEIDop.PrbID/DC.identifier">prb-2026-2084</meta:user-defined>
    <meta:user-defined meta:name="OVERHEIDop.versieInformatie"/>
  </office:meta>
</office:document-meta>
</file>